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2.89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._20__20_г._20_Мурино_20__20__20_ул._20_Оборонная_2c_">
      <style:table-properties table:display="true" style:writing-mode="lr-tb"/>
    </style:style>
    <style:style style:name="ta2" style:family="table" style:master-page-name="PageStyle_5f_2._20__20_г._20_Гатчина_20__20__20_ул._20_Волкова_2c_">
      <style:table-properties table:display="true" style:writing-mode="lr-tb"/>
    </style:style>
    <style:style style:name="ta3" style:family="table" style:master-page-name="PageStyle_5f_3._20__20_г._20_Гатчина_20__20__20_ул._20_Авиатрисс">
      <style:table-properties table:display="true" style:writing-mode="lr-tb"/>
    </style:style>
    <style:style style:name="ta4" style:family="table" style:master-page-name="PageStyle_5f_4._20__20_п._20_Усть-Луга_20__20__20_квартал_20_Лен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 г. Мурино   ул. Оборонная,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г. Мурино ул. Оборонная д. 36</text:p>
          </table:table-cell>
          <table:table-cell table:style-name="ce1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4" table:number-columns-repeated="1003"/>
          <table:table-cell table:style-name="ce5" table:number-columns-repeated="4"/>
        </table:table-row>
        <table:table-row table:style-name="ro3">
          <table:table-cell table:style-name="ce3" office:value-type="date" office:date-value="2023-01-02">
            <text:p>1.2.2023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297.15">
            <text:p>297,1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11.2">
            <text:p>11,2</text:p>
          </table:table-cell>
          <table:table-cell table:style-name="ce1" office:value-type="float" office:value="0.11">
            <text:p>0,1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1.57">
            <text:p>21,57</text:p>
          </table:table-cell>
          <table:table-cell table:style-name="ce1" office:value-type="float" office:value="0.22">
            <text:p>0,22</text:p>
          </table:table-cell>
          <table:table-cell table:style-name="ce1" office:value-type="float" office:value="0.1">
            <text:p>0,1</text:p>
          </table:table-cell>
          <table:table-cell table:number-columns-repeated="100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 г. Гатчина   ул. Волкова,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г. Гатчина ул. Волкова д.1/1</text:p>
          </table:table-cell>
          <table:table-cell table:style-name="ce1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4" table:number-columns-repeated="1003"/>
          <table:table-cell table:style-name="ce5" table:number-columns-repeated="4"/>
        </table:table-row>
        <table:table-row table:style-name="ro3">
          <table:table-cell table:style-name="ce3" office:value-type="date" office:date-value="2023-01-02">
            <text:p>1.2.2023</text:p>
          </table:table-cell>
          <table:table-cell table:style-name="ce1" office:value-type="float" office:value="-2.4">
            <text:p>-2,4</text:p>
          </table:table-cell>
          <table:table-cell table:style-name="ce1" office:value-type="float" office:value="754">
            <text:p>75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11">
            <text:p>0,11</text:p>
          </table:table-cell>
          <table:table-cell table:style-name="ce1" office:value-type="float" office:value="277.9">
            <text:p>277,9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9.13">
            <text:p>9,1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01">
            <text:p>0,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.34">
            <text:p>25,34</text:p>
          </table:table-cell>
          <table:table-cell table:style-name="ce1" office:value-type="float" office:value="0.25">
            <text:p>0,25</text:p>
          </table:table-cell>
          <table:table-cell table:style-name="ce1" office:value-type="float" office:value="0.08">
            <text:p>0,08</text:p>
          </table:table-cell>
          <table:table-cell table:number-columns-repeated="100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 г. Гатчина   ул. Авиатрисс" table:style-name="ta3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г. Гатчина ул. Авиатриссы Зверевой д. 12А</text:p>
          </table:table-cell>
          <table:table-cell table:style-name="ce1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4" table:number-columns-repeated="1003"/>
          <table:table-cell table:style-name="ce5" table:number-columns-repeated="4"/>
        </table:table-row>
        <table:table-row table:style-name="ro3">
          <table:table-cell table:style-name="ce3" office:value-type="date" office:date-value="2023-01-02">
            <text:p>1.2.2023</text:p>
          </table:table-cell>
          <table:table-cell table:style-name="ce1" office:value-type="float" office:value="-2.5">
            <text:p>-2,5</text:p>
          </table:table-cell>
          <table:table-cell table:style-name="ce1" office:value-type="float" office:value="753">
            <text:p>75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13">
            <text:p>0,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262.04">
            <text:p>262,04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0.07">
            <text:p>0,07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7.22">
            <text:p>37,22</text:p>
          </table:table-cell>
          <table:table-cell table:style-name="ce1" office:value-type="float" office:value="0.37">
            <text:p>0,37</text:p>
          </table:table-cell>
          <table:table-cell table:style-name="ce1" office:value-type="float" office:value="0.01">
            <text:p>0,01</text:p>
          </table:table-cell>
          <table:table-cell table:number-columns-repeated="100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 п. Усть-Луга   квартал Лен" table:style-name="ta4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19" table:default-cell-style-name="Excel_20_Built-in_20_Normal"/>
        <table:table-column table:style-name="co2" table:number-columns-repeated="4" table:default-cell-style-name="Default"/>
        <table:table-row table:style-name="ro1">
          <table:table-cell office:value-type="string">
            <text:p>п. Усть-Луга квартал Ленрыба д. 7</text:p>
          </table:table-cell>
          <table:table-cell table:style-name="ce1"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Время (+03:00)</text:p>
          </table:table-cell>
          <table:table-cell table:style-name="ce2" office:value-type="string">
            <text:p>Температура (°C)</text:p>
          </table:table-cell>
          <table:table-cell table:style-name="ce2" office:value-type="string">
            <text:p>Давление (мм рт.ст.)</text:p>
          </table:table-cell>
          <table:table-cell table:style-name="ce2" office:value-type="string">
            <text:p>Влажность (%)</text:p>
          </table:table-cell>
          <table:table-cell table:style-name="ce2" office:value-type="string">
            <text:p>PM2.5 (мкг/м³)</text:p>
          </table:table-cell>
          <table:table-cell table:style-name="ce2" office:value-type="string">
            <text:p>PM2.5 (Доли ПДК)</text:p>
          </table:table-cell>
          <table:table-cell table:style-name="ce2" office:value-type="string">
            <text:p>PM10 (мкг/м³)</text:p>
          </table:table-cell>
          <table:table-cell table:style-name="ce2" office:value-type="string">
            <text:p>PM10 (Доли ПДК)</text:p>
          </table:table-cell>
          <table:table-cell table:style-name="ce2" office:value-type="string">
            <text:p>CO (мкг/м³)</text:p>
          </table:table-cell>
          <table:table-cell table:style-name="ce2" office:value-type="string">
            <text:p>CO (Доли ПДК)</text:p>
          </table:table-cell>
          <table:table-cell table:style-name="ce2" office:value-type="string">
            <text:p>NO2 (мкг/м³)</text:p>
          </table:table-cell>
          <table:table-cell table:style-name="ce2" office:value-type="string">
            <text:p>NO2 (Доли ПДК)</text:p>
          </table:table-cell>
          <table:table-cell table:style-name="ce2" office:value-type="string">
            <text:p>SO2 (мкг/м³)</text:p>
          </table:table-cell>
          <table:table-cell table:style-name="ce2" office:value-type="string">
            <text:p>SO2 (Доли ПДК)</text:p>
          </table:table-cell>
          <table:table-cell table:style-name="ce2" office:value-type="string">
            <text:p>O3 (мкг/м³)</text:p>
          </table:table-cell>
          <table:table-cell table:style-name="ce2" office:value-type="string">
            <text:p>O3 (Доли ПДК)</text:p>
          </table:table-cell>
          <table:table-cell table:style-name="ce2" office:value-type="string">
            <text:p>H2S (мкг/м³)</text:p>
          </table:table-cell>
          <table:table-cell table:style-name="ce4" table:number-columns-repeated="1003"/>
          <table:table-cell table:style-name="ce5" table:number-columns-repeated="4"/>
        </table:table-row>
        <table:table-row table:style-name="ro3">
          <table:table-cell table:style-name="ce3" office:value-type="date" office:date-value="2023-01-02">
            <text:p>1.2.2023</text:p>
          </table:table-cell>
          <table:table-cell table:style-name="ce1" office:value-type="float" office:value="-1.7">
            <text:p>-1,7</text:p>
          </table:table-cell>
          <table:table-cell table:style-name="ce1" office:value-type="float" office:value="763">
            <text:p>76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261.43">
            <text:p>261,43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13.95">
            <text:p>13,95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.04">
            <text:p>38,04</text:p>
          </table:table-cell>
          <table:table-cell table:style-name="ce1" office:value-type="float" office:value="0.38">
            <text:p>0,38</text:p>
          </table:table-cell>
          <table:table-cell table:style-name="ce1" office:value-type="float" office:value="0.07">
            <text:p>0,07</text:p>
          </table:table-cell>
          <table:table-cell table:number-columns-repeated="100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le1" table:target-range-address="'1.  г. Мурино   ул. Оборонная,'.A2:'1.  г. Мурино   ул. Оборонная,'.Q3" table:display-filter-buttons="true"/>
        <table:database-range table:name="Table2" table:target-range-address="'2.  г. Гатчина   ул. Волкова,'.A2:'2.  г. Гатчина   ул. Волкова,'.Q3" table:display-filter-buttons="true"/>
        <table:database-range table:name="Table3" table:target-range-address="'3.  г. Гатчина   ул. Авиатрисс'.A2:'3.  г. Гатчина   ул. Авиатрисс'.Q3" table:display-filter-buttons="true"/>
        <table:database-range table:name="Table4" table:target-range-address="'4.  п. Усть-Луга   квартал Лен'.A2:'4.  п. Усть-Луга   квартал Лен'.Q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month/>
      <number:text>.</number:text>
      <number:day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3.01.2023</text:date>, <text:time>11:1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_20__20_г._20_Мурино_20__20__20_ул._20_Оборонная_2c_" style:display-name="PageStyle_1.  г. Мурино   ул. Оборонная,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_20_г._20_Гатчина_20__20__20_ул._20_Волкова_2c_" style:display-name="PageStyle_2.  г. Гатчина   ул. Волкова,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_20_г._20_Гатчина_20__20__20_ул._20_Авиатрисс" style:display-name="PageStyle_3.  г. Гатчина   ул. Авиатри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_20_п._20_Усть-Луга_20__20__20_квартал_20_Лен" style:display-name="PageStyle_4.  п. Усть-Луга   квартал Ле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3T11:10:21.33</dc:date>
    <dc:creator>Наталья </dc:creator>
    <meta:document-statistic meta:table-count="4" meta:cell-count="140" meta:object-count="0"/>
    <meta:generator>OpenOffice/4.1.13$Win32 OpenOffice.org_project/4113m1$Build-9810</meta:generator>
  </office:meta>
</office:document-meta>
</file>