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3cm"/>
    </style:style>
    <style:style style:name="co2" style:family="table-column">
      <style:table-column-properties fo:break-before="auto" style:column-width="2.89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._20__20_г._20_Мурино_20__20__20_ул._20_Оборонная_2c_">
      <style:table-properties table:display="true" style:writing-mode="lr-tb"/>
    </style:style>
    <style:style style:name="ta2" style:family="table" style:master-page-name="PageStyle_5f_2._20__20_г._20_Гатчина_20__20__20_ул._20_Волкова_2c_">
      <style:table-properties table:display="true" style:writing-mode="lr-tb"/>
    </style:style>
    <style:style style:name="ta3" style:family="table" style:master-page-name="PageStyle_5f_3._20__20_г._20_Гатчина_20__20__20_ул._20_Авиатрисс">
      <style:table-properties table:display="true" style:writing-mode="lr-tb"/>
    </style:style>
    <style:style style:name="ta4" style:family="table" style:master-page-name="PageStyle_5f_4._20__20_п._20_Усть-Луга_20__20__20_квартал_20_Лен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 style:data-style-name="N8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7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 г. Мурино   ул. Оборонная,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19" table:default-cell-style-name="Excel_20_Built-in_20_Normal"/>
        <table:table-column table:style-name="co2" table:number-columns-repeated="4" table:default-cell-style-name="Default"/>
        <table:table-row table:style-name="ro1">
          <table:table-cell office:value-type="string">
            <text:p>г. Мурино ул. Оборонная д. 36</text:p>
          </table:table-cell>
          <table:table-cell table:style-name="ce1" table:number-columns-repeated="17"/>
          <table:table-cell table:number-columns-repeated="1006"/>
        </table:table-row>
        <table:table-row table:style-name="ro2">
          <table:table-cell table:style-name="ce2" office:value-type="string">
            <text:p>Время (+03:00)</text:p>
          </table:table-cell>
          <table:table-cell table:style-name="ce2" office:value-type="string">
            <text:p>Температура (°C)</text:p>
          </table:table-cell>
          <table:table-cell table:style-name="ce2" office:value-type="string">
            <text:p>Давление (мм рт.ст.)</text:p>
          </table:table-cell>
          <table:table-cell table:style-name="ce2" office:value-type="string">
            <text:p>Влажность (%)</text:p>
          </table:table-cell>
          <table:table-cell table:style-name="ce2" office:value-type="string">
            <text:p>PM2.5 (мкг/м³)</text:p>
          </table:table-cell>
          <table:table-cell table:style-name="ce2" office:value-type="string">
            <text:p>PM2.5 (Доли ПДК)</text:p>
          </table:table-cell>
          <table:table-cell table:style-name="ce2" office:value-type="string">
            <text:p>PM10 (мкг/м³)</text:p>
          </table:table-cell>
          <table:table-cell table:style-name="ce2" office:value-type="string">
            <text:p>PM10 (Доли ПДК)</text:p>
          </table:table-cell>
          <table:table-cell table:style-name="ce2" office:value-type="string">
            <text:p>CO (мкг/м³)</text:p>
          </table:table-cell>
          <table:table-cell table:style-name="ce2" office:value-type="string">
            <text:p>CO (Доли ПДК)</text:p>
          </table:table-cell>
          <table:table-cell table:style-name="ce2" office:value-type="string">
            <text:p>NO2 (мкг/м³)</text:p>
          </table:table-cell>
          <table:table-cell table:style-name="ce2" office:value-type="string">
            <text:p>NO2 (Доли ПДК)</text:p>
          </table:table-cell>
          <table:table-cell table:style-name="ce2" office:value-type="string">
            <text:p>SO2 (мкг/м³)</text:p>
          </table:table-cell>
          <table:table-cell table:style-name="ce2" office:value-type="string">
            <text:p>SO2 (Доли ПДК)</text:p>
          </table:table-cell>
          <table:table-cell table:style-name="ce2" office:value-type="string">
            <text:p>O3 (мкг/м³)</text:p>
          </table:table-cell>
          <table:table-cell table:style-name="ce2" office:value-type="string">
            <text:p>O3 (Доли ПДК)</text:p>
          </table:table-cell>
          <table:table-cell table:style-name="ce2" office:value-type="string">
            <text:p>H2S (мкг/м³)</text:p>
          </table:table-cell>
          <table:table-cell table:style-name="ce2" office:value-type="string">
            <text:p>H2S (Доли ПДК)</text:p>
          </table:table-cell>
          <table:table-cell table:style-name="ce5" table:number-columns-repeated="1002"/>
          <table:table-cell table:style-name="ce6" table:number-columns-repeated="4"/>
        </table:table-row>
        <table:table-row table:style-name="ro3">
          <table:table-cell table:style-name="ce3" office:value-type="date" office:date-value="2022-12-29">
            <text:p>29.12.2022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20.46">
            <text:p>320,4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87">
            <text:p>11,87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7.4">
            <text:p>17,4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0:20:00.000001">
            <text:p>29.12.2022 0:20</text:p>
          </table:table-cell>
          <table:table-cell table:style-name="ce1" office:value-type="float" office:value="-2.4">
            <text:p>-2,4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14.99">
            <text:p>314,9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8">
            <text:p>8,8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11">
            <text:p>22,11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0:40:00.000002">
            <text:p>29.12.2022 0:40</text:p>
          </table:table-cell>
          <table:table-cell table:style-name="ce1" office:value-type="float" office:value="-2.4">
            <text:p>-2,4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9.43">
            <text:p>299,4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.89">
            <text:p>3,89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14">
            <text:p>35,14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00:00.000003">
            <text:p>29.12.2022 1:00</text:p>
          </table:table-cell>
          <table:table-cell table:style-name="ce1" office:value-type="float" office:value="-2.4">
            <text:p>-2,4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2.24">
            <text:p>292,2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.91">
            <text:p>3,91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04">
            <text:p>35,04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20:00.000004">
            <text:p>29.12.2022 1:20</text:p>
          </table:table-cell>
          <table:table-cell table:style-name="ce1" office:value-type="float" office:value="-2.4">
            <text:p>-2,4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95.89">
            <text:p>295,8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83">
            <text:p>5,83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1">
            <text:p>32,1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39:59.999996">
            <text:p>29.12.2022 1:40</text:p>
          </table:table-cell>
          <table:table-cell table:style-name="ce1" office:value-type="float" office:value="-2.4">
            <text:p>-2,4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04.12">
            <text:p>304,1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6.67">
            <text:p>6,67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8.57">
            <text:p>28,57</text:p>
          </table:table-cell>
          <table:table-cell table:style-name="ce1" office:value-type="float" office:value="0.18">
            <text:p>0,18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59:59.999997">
            <text:p>29.12.2022 2:00</text:p>
          </table:table-cell>
          <table:table-cell table:style-name="ce1" office:value-type="float" office:value="-2.5">
            <text:p>-2,5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324.39">
            <text:p>324,3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96">
            <text:p>8,96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4.45">
            <text:p>24,45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2:19:59.999998">
            <text:p>29.12.2022 2:20</text:p>
          </table:table-cell>
          <table:table-cell table:style-name="ce1" office:value-type="float" office:value="-2.5">
            <text:p>-2,5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312.76">
            <text:p>312,7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77">
            <text:p>9,77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4.52">
            <text:p>24,52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2:39:59.999999">
            <text:p>29.12.2022 2:4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311.72">
            <text:p>311,7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1">
            <text:p>9,1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92">
            <text:p>25,92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00:00">
            <text:p>29.12.2022 3:0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306.71">
            <text:p>306,7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36">
            <text:p>9,36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81">
            <text:p>25,81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20:00.000001">
            <text:p>29.12.2022 3:2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85.31">
            <text:p>285,3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.39">
            <text:p>2,39</text:p>
          </table:table-cell>
          <table:table-cell table:style-name="ce1" office:value-type="float" office:value="0.01">
            <text:p>0,0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.58">
            <text:p>39,58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40:00.000002">
            <text:p>29.12.2022 3:4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7.61">
            <text:p>287,6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4.04">
            <text:p>4,04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28">
            <text:p>35,28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00:00.000003">
            <text:p>29.12.2022 4:00</text:p>
          </table:table-cell>
          <table:table-cell table:style-name="ce1" office:value-type="float" office:value="-2.5">
            <text:p>-2,5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3.75">
            <text:p>293,7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18">
            <text:p>5,18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.66">
            <text:p>34,66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20:00.000004">
            <text:p>29.12.2022 4:20</text:p>
          </table:table-cell>
          <table:table-cell table:style-name="ce1" office:value-type="float" office:value="-2.5">
            <text:p>-2,5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5.19">
            <text:p>285,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39">
            <text:p>5,39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32">
            <text:p>36,32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39:59.999996">
            <text:p>29.12.2022 4:40</text:p>
          </table:table-cell>
          <table:table-cell table:style-name="ce1" office:value-type="float" office:value="-2.5">
            <text:p>-2,5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7.67">
            <text:p>297,6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17">
            <text:p>8,17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.37">
            <text:p>30,37</text:p>
          </table:table-cell>
          <table:table-cell table:style-name="ce1" office:value-type="float" office:value="0.19">
            <text:p>0,19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59:59.999997">
            <text:p>29.12.2022 5:0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1.74">
            <text:p>291,7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43">
            <text:p>8,43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95">
            <text:p>29,95</text:p>
          </table:table-cell>
          <table:table-cell table:style-name="ce1" office:value-type="float" office:value="0.19">
            <text:p>0,19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5:19:59.999998">
            <text:p>29.12.2022 5:2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2.36">
            <text:p>292,3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7">
            <text:p>9,7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97">
            <text:p>25,97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5:39:59.999999">
            <text:p>29.12.2022 5:4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6.55">
            <text:p>286,5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52">
            <text:p>12,52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0.91">
            <text:p>20,91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00:00">
            <text:p>29.12.2022 6:0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6.89">
            <text:p>286,8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55">
            <text:p>12,55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29">
            <text:p>22,29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20:00.000001">
            <text:p>29.12.2022 6:2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6.16">
            <text:p>286,1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35">
            <text:p>13,35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54">
            <text:p>22,54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40:00.000002">
            <text:p>29.12.2022 6:4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6.94">
            <text:p>286,9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54">
            <text:p>11,54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3.71">
            <text:p>23,71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00:00.000003">
            <text:p>29.12.2022 7:0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48.92">
            <text:p>348,9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1.81">
            <text:p>11,81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95">
            <text:p>25,95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20:00.000004">
            <text:p>29.12.2022 7:2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15.45">
            <text:p>315,4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49">
            <text:p>13,49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.92">
            <text:p>21,92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39:59.999996">
            <text:p>29.12.2022 7:4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04.02">
            <text:p>304,0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34">
            <text:p>11,34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6.95">
            <text:p>26,95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59:59.999997">
            <text:p>29.12.2022 8:0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8.65">
            <text:p>288,6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57">
            <text:p>11,57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.68">
            <text:p>21,68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8:19:59.999998">
            <text:p>29.12.2022 8:2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03.71">
            <text:p>303,7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02">
            <text:p>12,02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.26">
            <text:p>21,26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8:39:59.999999">
            <text:p>29.12.2022 8:4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17.07">
            <text:p>317,0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51">
            <text:p>13,51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.79">
            <text:p>21,79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00:00">
            <text:p>29.12.2022 9:0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69.51">
            <text:p>369,5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6.98">
            <text:p>16,98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2.48">
            <text:p>12,48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20:00.000001">
            <text:p>29.12.2022 9:20</text:p>
          </table:table-cell>
          <table:table-cell table:style-name="ce1" office:value-type="float" office:value="-3.1">
            <text:p>-3,1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38.43">
            <text:p>338,43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5.86">
            <text:p>15,86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7.08">
            <text:p>17,08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40:00.000002">
            <text:p>29.12.2022 9:40</text:p>
          </table:table-cell>
          <table:table-cell table:style-name="ce1" office:value-type="float" office:value="-3.1">
            <text:p>-3,1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06.36">
            <text:p>306,3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64">
            <text:p>13,64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0.84">
            <text:p>20,84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00:00.000003">
            <text:p>29.12.2022 10:00</text:p>
          </table:table-cell>
          <table:table-cell table:style-name="ce1" office:value-type="float" office:value="-3.2">
            <text:p>-3,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15.63">
            <text:p>315,6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97">
            <text:p>14,97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7.44">
            <text:p>17,44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20:00.000004">
            <text:p>29.12.2022 10:20</text:p>
          </table:table-cell>
          <table:table-cell table:style-name="ce1" office:value-type="float" office:value="-3.3">
            <text:p>-3,3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73.25">
            <text:p>373,25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9.04">
            <text:p>19,04</text:p>
          </table:table-cell>
          <table:table-cell table:style-name="ce1" office:value-type="float" office:value="0.1">
            <text:p>0,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.32">
            <text:p>9,3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39:59.999996">
            <text:p>29.12.2022 10:40</text:p>
          </table:table-cell>
          <table:table-cell table:style-name="ce1" office:value-type="float" office:value="-3.3">
            <text:p>-3,3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15.43">
            <text:p>315,4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5">
            <text:p>15,5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8.54">
            <text:p>18,54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59:59.999997">
            <text:p>29.12.2022 11:00</text:p>
          </table:table-cell>
          <table:table-cell table:style-name="ce1" office:value-type="float" office:value="-3.3">
            <text:p>-3,3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21.26">
            <text:p>321,2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52">
            <text:p>15,52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8.01">
            <text:p>18,01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1:19:59.999998">
            <text:p>29.12.2022 11:20</text:p>
          </table:table-cell>
          <table:table-cell table:style-name="ce1" office:value-type="float" office:value="-3.3">
            <text:p>-3,3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02.33">
            <text:p>302,3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0.95">
            <text:p>10,95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6.37">
            <text:p>26,37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1:39:59.999999">
            <text:p>29.12.2022 11:40</text:p>
          </table:table-cell>
          <table:table-cell table:style-name="ce1" office:value-type="float" office:value="-3.4">
            <text:p>-3,4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01.43">
            <text:p>301,4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16">
            <text:p>12,16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4.83">
            <text:p>24,83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00:00">
            <text:p>29.12.2022 12:00</text:p>
          </table:table-cell>
          <table:table-cell table:style-name="ce1" office:value-type="float" office:value="-3.6">
            <text:p>-3,6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00.81">
            <text:p>300,8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48">
            <text:p>12,48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2">
            <text:p>22,2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20:00.000001">
            <text:p>29.12.2022 12:20</text:p>
          </table:table-cell>
          <table:table-cell table:style-name="ce1" office:value-type="float" office:value="-3.6">
            <text:p>-3,6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12.01">
            <text:p>312,0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7">
            <text:p>12,7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3.84">
            <text:p>23,84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40:00.000002">
            <text:p>29.12.2022 12:40</text:p>
          </table:table-cell>
          <table:table-cell table:style-name="ce1" office:value-type="float" office:value="-3.5">
            <text:p>-3,5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54">
            <text:p>354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2.37">
            <text:p>12,3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53">
            <text:p>0,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.02">
            <text:p>25,02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00:00.000003">
            <text:p>29.12.2022 13:00</text:p>
          </table:table-cell>
          <table:table-cell table:style-name="ce1" office:value-type="float" office:value="-3.4">
            <text:p>-3,4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21.53">
            <text:p>321,5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39">
            <text:p>13,39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.31">
            <text:p>25,31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20:00.000004">
            <text:p>29.12.2022 13:20</text:p>
          </table:table-cell>
          <table:table-cell table:style-name="ce1" office:value-type="float" office:value="-3.5">
            <text:p>-3,5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20.94">
            <text:p>320,9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55">
            <text:p>15,55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.03">
            <text:p>21,03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39:59.999996">
            <text:p>29.12.2022 13:40</text:p>
          </table:table-cell>
          <table:table-cell table:style-name="ce1" office:value-type="float" office:value="-3.6">
            <text:p>-3,6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16.23">
            <text:p>316,2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1">
            <text:p>14,1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3.59">
            <text:p>23,59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59:59.999997">
            <text:p>29.12.2022 14:00</text:p>
          </table:table-cell>
          <table:table-cell table:style-name="ce1" office:value-type="float" office:value="-3.8">
            <text:p>-3,8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4">
            <text:p>12,4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7.25">
            <text:p>27,25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4:19:59.999998">
            <text:p>29.12.2022 14:20</text:p>
          </table:table-cell>
          <table:table-cell table:style-name="ce1" office:value-type="float" office:value="-4.3">
            <text:p>-4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4.26">
            <text:p>294,2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0.62">
            <text:p>10,62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01">
            <text:p>29,01</text:p>
          </table:table-cell>
          <table:table-cell table:style-name="ce1" office:value-type="float" office:value="0.18">
            <text:p>0,18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4:39:59.999999">
            <text:p>29.12.2022 14:40</text:p>
          </table:table-cell>
          <table:table-cell table:style-name="ce1" office:value-type="float" office:value="-4.4">
            <text:p>-4,4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00.89">
            <text:p>300,8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0.81">
            <text:p>10,81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8.33">
            <text:p>28,33</text:p>
          </table:table-cell>
          <table:table-cell table:style-name="ce1" office:value-type="float" office:value="0.18">
            <text:p>0,18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00:00">
            <text:p>29.12.2022 15:00</text:p>
          </table:table-cell>
          <table:table-cell table:style-name="ce1" office:value-type="float" office:value="-4.5">
            <text:p>-4,5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2.07">
            <text:p>292,0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51">
            <text:p>9,51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06">
            <text:p>32,06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20:00.000001">
            <text:p>29.12.2022 15:20</text:p>
          </table:table-cell>
          <table:table-cell table:style-name="ce1" office:value-type="float" office:value="-4.5">
            <text:p>-4,5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00.85">
            <text:p>300,8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96">
            <text:p>8,96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3.63">
            <text:p>33,63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40:00.000002">
            <text:p>29.12.2022 15:40</text:p>
          </table:table-cell>
          <table:table-cell table:style-name="ce1" office:value-type="float" office:value="-4.5">
            <text:p>-4,5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02.62">
            <text:p>302,6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65">
            <text:p>9,6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.42">
            <text:p>32,42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00:00.000003">
            <text:p>29.12.2022 16:00</text:p>
          </table:table-cell>
          <table:table-cell table:style-name="ce1" office:value-type="float" office:value="-4.6">
            <text:p>-4,6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05.71">
            <text:p>305,7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42">
            <text:p>8,42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86">
            <text:p>32,86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20:00.000004">
            <text:p>29.12.2022 16:20</text:p>
          </table:table-cell>
          <table:table-cell table:style-name="ce1" office:value-type="float" office:value="-4.8">
            <text:p>-4,8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6.31">
            <text:p>296,3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7.82">
            <text:p>7,82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3.73">
            <text:p>33,73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39:59.999996">
            <text:p>29.12.2022 16:40</text:p>
          </table:table-cell>
          <table:table-cell table:style-name="ce1" office:value-type="float" office:value="-4.9">
            <text:p>-4,9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0.72">
            <text:p>290,7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82">
            <text:p>8,82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3.78">
            <text:p>33,78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59:59.999997">
            <text:p>29.12.2022 17:0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05.8">
            <text:p>305,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75">
            <text:p>8,75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.54">
            <text:p>0,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.35">
            <text:p>31,3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7:19:59.999998">
            <text:p>29.12.2022 17:20</text:p>
          </table:table-cell>
          <table:table-cell table:style-name="ce1" office:value-type="float" office:value="-4.9">
            <text:p>-4,9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2.48">
            <text:p>292,4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99">
            <text:p>8,99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3.59">
            <text:p>33,59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7:39:59.999999">
            <text:p>29.12.2022 17:40</text:p>
          </table:table-cell>
          <table:table-cell table:style-name="ce1" office:value-type="float" office:value="-4.8">
            <text:p>-4,8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19.24">
            <text:p>319,2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75">
            <text:p>9,7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.68">
            <text:p>32,68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00:00">
            <text:p>29.12.2022 18:00</text:p>
          </table:table-cell>
          <table:table-cell table:style-name="ce1" office:value-type="float" office:value="-4.9">
            <text:p>-4,9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2.81">
            <text:p>292,8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94">
            <text:p>9,94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1">
            <text:p>31,1</text:p>
          </table:table-cell>
          <table:table-cell table:style-name="ce1" office:value-type="float" office:value="0.19">
            <text:p>0,19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20:00.000001">
            <text:p>29.12.2022 18:2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07.06">
            <text:p>307,0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45">
            <text:p>8,45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.11">
            <text:p>34,11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40:00.000002">
            <text:p>29.12.2022 18:40</text:p>
          </table:table-cell>
          <table:table-cell table:style-name="ce1" office:value-type="float" office:value="-5.2">
            <text:p>-5,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6.47">
            <text:p>296,4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7.86">
            <text:p>7,86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3.91">
            <text:p>33,91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00:00.000003">
            <text:p>29.12.2022 19:00</text:p>
          </table:table-cell>
          <table:table-cell table:style-name="ce1" office:value-type="float" office:value="-5.3">
            <text:p>-5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7.38">
            <text:p>287,3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79">
            <text:p>8,79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31">
            <text:p>31,31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20:00.000004">
            <text:p>29.12.2022 19:20</text:p>
          </table:table-cell>
          <table:table-cell table:style-name="ce1" office:value-type="float" office:value="-5.2">
            <text:p>-5,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0.6">
            <text:p>290,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43">
            <text:p>9,43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49">
            <text:p>31,49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39:59.999996">
            <text:p>29.12.2022 19:40</text:p>
          </table:table-cell>
          <table:table-cell table:style-name="ce1" office:value-type="float" office:value="-5.3">
            <text:p>-5,3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7.72">
            <text:p>287,7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76">
            <text:p>8,76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01">
            <text:p>32,01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59:59.999997">
            <text:p>29.12.2022 20:00</text:p>
          </table:table-cell>
          <table:table-cell table:style-name="ce1" office:value-type="float" office:value="-5.4">
            <text:p>-5,4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7.4">
            <text:p>287,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7.61">
            <text:p>7,61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.68">
            <text:p>34,68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0:19:59.999998">
            <text:p>29.12.2022 20:20</text:p>
          </table:table-cell>
          <table:table-cell table:style-name="ce1" office:value-type="float" office:value="-5.3">
            <text:p>-5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8.47">
            <text:p>298,4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7.41">
            <text:p>7,41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73">
            <text:p>35,73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0:39:59.999999">
            <text:p>29.12.2022 20:40</text:p>
          </table:table-cell>
          <table:table-cell table:style-name="ce1" office:value-type="float" office:value="-5.3">
            <text:p>-5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1.77">
            <text:p>281,7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86">
            <text:p>5,86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62">
            <text:p>38,62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00:00">
            <text:p>29.12.2022 21:00</text:p>
          </table:table-cell>
          <table:table-cell table:style-name="ce1" office:value-type="float" office:value="-5.2">
            <text:p>-5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6.25">
            <text:p>276,2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4.99">
            <text:p>4,99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1.63">
            <text:p>41,63</text:p>
          </table:table-cell>
          <table:table-cell table:style-name="ce1" office:value-type="float" office:value="0.26">
            <text:p>0,2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20:00.000001">
            <text:p>29.12.2022 21:20</text:p>
          </table:table-cell>
          <table:table-cell table:style-name="ce1" office:value-type="float" office:value="-5.1">
            <text:p>-5,1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9.48">
            <text:p>279,4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46">
            <text:p>5,46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1.67">
            <text:p>41,67</text:p>
          </table:table-cell>
          <table:table-cell table:style-name="ce1" office:value-type="float" office:value="0.26">
            <text:p>0,2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40:00.000002">
            <text:p>29.12.2022 21:4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3.67">
            <text:p>283,6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69">
            <text:p>5,69</text:p>
          </table:table-cell>
          <table:table-cell table:number-columns-repeated="2"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.18">
            <text:p>39,18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00:00.000003">
            <text:p>29.12.2022 22:00</text:p>
          </table:table-cell>
          <table:table-cell table:style-name="ce1" office:value-type="float" office:value="-4.9">
            <text:p>-4,9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0.1">
            <text:p>280,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78">
            <text:p>5,78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0.61">
            <text:p>40,61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20:00.000004">
            <text:p>29.12.2022 22:20</text:p>
          </table:table-cell>
          <table:table-cell table:style-name="ce1" office:value-type="float" office:value="-4.8">
            <text:p>-4,8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7.85">
            <text:p>277,8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.89">
            <text:p>39,89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39:59.999996">
            <text:p>29.12.2022 22:40</text:p>
          </table:table-cell>
          <table:table-cell table:style-name="ce1" office:value-type="float" office:value="-4.8">
            <text:p>-4,8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9.36">
            <text:p>279,3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58">
            <text:p>5,58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.4">
            <text:p>39,4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59:59.999997">
            <text:p>29.12.2022 23:00</text:p>
          </table:table-cell>
          <table:table-cell table:style-name="ce1" office:value-type="float" office:value="-4.7">
            <text:p>-4,7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3.44">
            <text:p>273,4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4.68">
            <text:p>4,68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1.8">
            <text:p>41,8</text:p>
          </table:table-cell>
          <table:table-cell table:style-name="ce1" office:value-type="float" office:value="0.26">
            <text:p>0,26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3:19:59.999998">
            <text:p>29.12.2022 23:20</text:p>
          </table:table-cell>
          <table:table-cell table:style-name="ce1" office:value-type="float" office:value="-4.7">
            <text:p>-4,7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1.97">
            <text:p>271,9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.94">
            <text:p>3,94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2.64">
            <text:p>42,64</text:p>
          </table:table-cell>
          <table:table-cell table:style-name="ce1" office:value-type="float" office:value="0.27">
            <text:p>0,27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3:39:59.999999">
            <text:p>29.12.2022 23:40</text:p>
          </table:table-cell>
          <table:table-cell table:style-name="ce1" office:value-type="float" office:value="-4.7">
            <text:p>-4,7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5.03">
            <text:p>275,0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.73">
            <text:p>3,73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3.31">
            <text:p>43,31</text:p>
          </table:table-cell>
          <table:table-cell table:style-name="ce1" office:value-type="float" office:value="0.27">
            <text:p>0,27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2">
            <text:p>0,02</text:p>
          </table:table-cell>
          <table:table-cell table:number-columns-repeated="1006"/>
        </table:table-row>
        <table:table-row table:style-name="ro3">
          <table:table-cell table:style-name="ce3" office:value-type="date" office:date-value="2022-12-30">
            <text:p>30.12.2022</text:p>
          </table:table-cell>
          <table:table-cell table:style-name="ce1" office:value-type="float" office:value="-4.8">
            <text:p>-4,8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3.92">
            <text:p>273,9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.43">
            <text:p>3,43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2.97">
            <text:p>42,97</text:p>
          </table:table-cell>
          <table:table-cell table:style-name="ce1" office:value-type="float" office:value="0.27">
            <text:p>0,27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 г. Гатчина   ул. Волкова,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19" table:default-cell-style-name="Excel_20_Built-in_20_Normal"/>
        <table:table-column table:style-name="co2" table:number-columns-repeated="4" table:default-cell-style-name="Default"/>
        <table:table-row table:style-name="ro1">
          <table:table-cell office:value-type="string">
            <text:p>г. Гатчина ул. Волкова д.1/1</text:p>
          </table:table-cell>
          <table:table-cell table:style-name="ce1" table:number-columns-repeated="17"/>
          <table:table-cell table:number-columns-repeated="1006"/>
        </table:table-row>
        <table:table-row table:style-name="ro2">
          <table:table-cell table:style-name="ce2" office:value-type="string">
            <text:p>Время (+03:00)</text:p>
          </table:table-cell>
          <table:table-cell table:style-name="ce2" office:value-type="string">
            <text:p>Температура (°C)</text:p>
          </table:table-cell>
          <table:table-cell table:style-name="ce2" office:value-type="string">
            <text:p>Давление (мм рт.ст.)</text:p>
          </table:table-cell>
          <table:table-cell table:style-name="ce2" office:value-type="string">
            <text:p>Влажность (%)</text:p>
          </table:table-cell>
          <table:table-cell table:style-name="ce2" office:value-type="string">
            <text:p>PM2.5 (мкг/м³)</text:p>
          </table:table-cell>
          <table:table-cell table:style-name="ce2" office:value-type="string">
            <text:p>PM2.5 (Доли ПДК)</text:p>
          </table:table-cell>
          <table:table-cell table:style-name="ce2" office:value-type="string">
            <text:p>PM10 (мкг/м³)</text:p>
          </table:table-cell>
          <table:table-cell table:style-name="ce2" office:value-type="string">
            <text:p>PM10 (Доли ПДК)</text:p>
          </table:table-cell>
          <table:table-cell table:style-name="ce2" office:value-type="string">
            <text:p>CO (мкг/м³)</text:p>
          </table:table-cell>
          <table:table-cell table:style-name="ce2" office:value-type="string">
            <text:p>CO (Доли ПДК)</text:p>
          </table:table-cell>
          <table:table-cell table:style-name="ce2" office:value-type="string">
            <text:p>NO2 (мкг/м³)</text:p>
          </table:table-cell>
          <table:table-cell table:style-name="ce2" office:value-type="string">
            <text:p>NO2 (Доли ПДК)</text:p>
          </table:table-cell>
          <table:table-cell table:style-name="ce2" office:value-type="string">
            <text:p>SO2 (мкг/м³)</text:p>
          </table:table-cell>
          <table:table-cell table:style-name="ce2" office:value-type="string">
            <text:p>SO2 (Доли ПДК)</text:p>
          </table:table-cell>
          <table:table-cell table:style-name="ce2" office:value-type="string">
            <text:p>O3 (мкг/м³)</text:p>
          </table:table-cell>
          <table:table-cell table:style-name="ce2" office:value-type="string">
            <text:p>O3 (Доли ПДК)</text:p>
          </table:table-cell>
          <table:table-cell table:style-name="ce2" office:value-type="string">
            <text:p>H2S (мкг/м³)</text:p>
          </table:table-cell>
          <table:table-cell table:style-name="ce2" office:value-type="string">
            <text:p>H2S (Доли ПДК)</text:p>
          </table:table-cell>
          <table:table-cell table:style-name="ce7" table:number-columns-repeated="1002"/>
          <table:table-cell table:style-name="ce8" table:number-columns-repeated="4"/>
        </table:table-row>
        <table:table-row table:style-name="ro3">
          <table:table-cell table:style-name="ce3" office:value-type="date" office:date-value="2022-12-29">
            <text:p>29.12.2022</text:p>
          </table:table-cell>
          <table:table-cell table:style-name="ce1" office:value-type="float" office:value="-1.4">
            <text:p>-1,4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96.06">
            <text:p>296,0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46">
            <text:p>5,46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7.55">
            <text:p>27,55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0:20:00.000001">
            <text:p>29.12.2022 0:20</text:p>
          </table:table-cell>
          <table:table-cell table:style-name="ce1" office:value-type="float" office:value="-1.4">
            <text:p>-1,4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97.46">
            <text:p>297,4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5.76">
            <text:p>5,76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7.67">
            <text:p>27,67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0:40:00.000002">
            <text:p>29.12.2022 0:4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19.34">
            <text:p>319,3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7.86">
            <text:p>7,86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6.49">
            <text:p>26,49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00:00.000003">
            <text:p>29.12.2022 1:0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5.61">
            <text:p>295,6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73">
            <text:p>9,73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75">
            <text:p>25,75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20:00.000004">
            <text:p>29.12.2022 1:2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8.1">
            <text:p>298,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14">
            <text:p>11,14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54">
            <text:p>25,54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39:59.999996">
            <text:p>29.12.2022 1:4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01.11">
            <text:p>301,1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52">
            <text:p>9,5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27">
            <text:p>0,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.75">
            <text:p>25,75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59:59.999997">
            <text:p>29.12.2022 2:0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82.88">
            <text:p>282,8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9.47">
            <text:p>9,47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4.81">
            <text:p>24,81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2:19:59.999998">
            <text:p>29.12.2022 2:2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9.15">
            <text:p>279,1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78">
            <text:p>8,78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26">
            <text:p>25,26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2:39:59.999999">
            <text:p>29.12.2022 2:4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5.25">
            <text:p>275,2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8.31">
            <text:p>8,31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69">
            <text:p>25,69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00:00">
            <text:p>29.12.2022 3:0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9.85">
            <text:p>269,8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7.7">
            <text:p>7,7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6.75">
            <text:p>26,75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20:00.000001">
            <text:p>29.12.2022 3:2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5.36">
            <text:p>275,3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7.66">
            <text:p>7,66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94">
            <text:p>25,94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40:00.000002">
            <text:p>29.12.2022 3:4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9.76">
            <text:p>269,7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5.82">
            <text:p>5,82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6.58">
            <text:p>26,58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00:00.000003">
            <text:p>29.12.2022 4:0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5.88">
            <text:p>265,8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7.95">
            <text:p>27,95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20:00.000004">
            <text:p>29.12.2022 4:2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0.03">
            <text:p>270,03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4.93">
            <text:p>4,93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7.17">
            <text:p>27,17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39:59.999996">
            <text:p>29.12.2022 4:4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6.41">
            <text:p>276,4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7.74">
            <text:p>7,74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6.74">
            <text:p>26,74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59:59.999997">
            <text:p>29.12.2022 5:0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2.15">
            <text:p>282,1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29">
            <text:p>11,29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4.38">
            <text:p>24,38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5:19:59.999998">
            <text:p>29.12.2022 5:2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2.71">
            <text:p>272,71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7.65">
            <text:p>7,65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94">
            <text:p>25,94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5:39:59.999999">
            <text:p>29.12.2022 5:40</text:p>
          </table:table-cell>
          <table:table-cell table:style-name="ce1" office:value-type="float" office:value="-1.9">
            <text:p>-1,9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3.59">
            <text:p>283,5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0.31">
            <text:p>10,31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92">
            <text:p>25,92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00:00">
            <text:p>29.12.2022 6:0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356.2">
            <text:p>356,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7.36">
            <text:p>17,36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19">
            <text:p>22,19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20:00.000001">
            <text:p>29.12.2022 6:2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12.64">
            <text:p>312,6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17">
            <text:p>11,17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.09">
            <text:p>25,09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40:00.000002">
            <text:p>29.12.2022 6:4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8.54">
            <text:p>298,5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79">
            <text:p>14,79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4.57">
            <text:p>24,57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00:00.000003">
            <text:p>29.12.2022 7:00</text:p>
          </table:table-cell>
          <table:table-cell table:style-name="ce1" office:value-type="float" office:value="-3.2">
            <text:p>-3,2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6.29">
            <text:p>296,2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96">
            <text:p>12,96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2">
            <text:p>22,2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20:00.000004">
            <text:p>29.12.2022 7:20</text:p>
          </table:table-cell>
          <table:table-cell table:style-name="ce1" office:value-type="float" office:value="-3.5">
            <text:p>-3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03.09">
            <text:p>303,0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65">
            <text:p>11,65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15">
            <text:p>22,15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39:59.999996">
            <text:p>29.12.2022 7:40</text:p>
          </table:table-cell>
          <table:table-cell table:style-name="ce1" office:value-type="float" office:value="-3.6">
            <text:p>-3,6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22.13">
            <text:p>322,1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13">
            <text:p>13,13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.55">
            <text:p>20,55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59:59.999997">
            <text:p>29.12.2022 8:00</text:p>
          </table:table-cell>
          <table:table-cell table:style-name="ce1" office:value-type="float" office:value="-3.7">
            <text:p>-3,7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21.11">
            <text:p>321,1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48">
            <text:p>14,48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.28">
            <text:p>19,28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8:19:59.999998">
            <text:p>29.12.2022 8:20</text:p>
          </table:table-cell>
          <table:table-cell table:style-name="ce1" office:value-type="float" office:value="-3.8">
            <text:p>-3,8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337.61">
            <text:p>337,6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8.67">
            <text:p>18,67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.51">
            <text:p>1,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87">
            <text:p>15,87</text:p>
          </table:table-cell>
          <table:table-cell table:style-name="ce1" office:value-type="float" office:value="0.1">
            <text:p>0,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8:39:59.999999">
            <text:p>29.12.2022 8:40</text:p>
          </table:table-cell>
          <table:table-cell table:style-name="ce1" office:value-type="float" office:value="-3.8">
            <text:p>-3,8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92.19">
            <text:p>392,19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21.8">
            <text:p>21,8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8.51">
            <text:p>8,51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16.65">
            <text:p>16,65</text:p>
          </table:table-cell>
          <table:table-cell table:style-name="ce1" office:value-type="float" office:value="0.1">
            <text:p>0,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00:00">
            <text:p>29.12.2022 9:00</text:p>
          </table:table-cell>
          <table:table-cell table:style-name="ce1" office:value-type="float" office:value="-3.9">
            <text:p>-3,9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425.35">
            <text:p>425,3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24.56">
            <text:p>24,56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14.19">
            <text:p>14,1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15.77">
            <text:p>15,77</text:p>
          </table:table-cell>
          <table:table-cell table:style-name="ce1" office:value-type="float" office:value="0.1">
            <text:p>0,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20:00.000001">
            <text:p>29.12.2022 9:20</text:p>
          </table:table-cell>
          <table:table-cell table:style-name="ce1" office:value-type="float" office:value="-4.1">
            <text:p>-4,1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22.05">
            <text:p>322,0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0.01">
            <text:p>20,01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63">
            <text:p>0,6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.03">
            <text:p>17,03</text:p>
          </table:table-cell>
          <table:table-cell table:style-name="ce1" office:value-type="float" office:value="0.11">
            <text:p>0,1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40:00.000002">
            <text:p>29.12.2022 9:40</text:p>
          </table:table-cell>
          <table:table-cell table:style-name="ce1" office:value-type="float" office:value="-4.2">
            <text:p>-4,2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0.18">
            <text:p>0,1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324.83">
            <text:p>324,8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0.35">
            <text:p>20,3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.96">
            <text:p>1,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.91">
            <text:p>16,91</text:p>
          </table:table-cell>
          <table:table-cell table:style-name="ce1" office:value-type="float" office:value="0.11">
            <text:p>0,1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00:00.000003">
            <text:p>29.12.2022 10:00</text:p>
          </table:table-cell>
          <table:table-cell table:style-name="ce1" office:value-type="float" office:value="-4.3">
            <text:p>-4,3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0.31">
            <text:p>0,3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332.26">
            <text:p>332,26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8.92">
            <text:p>18,9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4.26">
            <text:p>4,26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17.5">
            <text:p>17,5</text:p>
          </table:table-cell>
          <table:table-cell table:style-name="ce1" office:value-type="float" office:value="0.11">
            <text:p>0,1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20:00.000004">
            <text:p>29.12.2022 10:20</text:p>
          </table:table-cell>
          <table:table-cell table:style-name="ce1" office:value-type="float" office:value="-4.1">
            <text:p>-4,1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33.82">
            <text:p>333,8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9.51">
            <text:p>19,51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.26">
            <text:p>1,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.16">
            <text:p>17,16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39:59.999996">
            <text:p>29.12.2022 10:40</text:p>
          </table:table-cell>
          <table:table-cell table:style-name="ce1" office:value-type="float" office:value="-4.2">
            <text:p>-4,2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352.58">
            <text:p>352,58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9.64">
            <text:p>19,64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5.35">
            <text:p>5,35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19.02">
            <text:p>19,02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59:59.999997">
            <text:p>29.12.2022 11:00</text:p>
          </table:table-cell>
          <table:table-cell table:style-name="ce1" office:value-type="float" office:value="-4.3">
            <text:p>-4,3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32.48">
            <text:p>332,48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0.57">
            <text:p>20,57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73">
            <text:p>0,7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.89">
            <text:p>18,89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1:19:59.999998">
            <text:p>29.12.2022 11:20</text:p>
          </table:table-cell>
          <table:table-cell table:style-name="ce1" office:value-type="float" office:value="-4.3">
            <text:p>-4,3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28.76">
            <text:p>328,76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7.2">
            <text:p>17,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3.76">
            <text:p>3,76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19.91">
            <text:p>19,91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1:39:59.999999">
            <text:p>29.12.2022 11:40</text:p>
          </table:table-cell>
          <table:table-cell table:style-name="ce1" office:value-type="float" office:value="-4.6">
            <text:p>-4,6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01.58">
            <text:p>301,5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47">
            <text:p>15,47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.79">
            <text:p>22,79</text:p>
          </table:table-cell>
          <table:table-cell table:style-name="ce1" office:value-type="float" office:value="0.14">
            <text:p>0,14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00:00">
            <text:p>29.12.2022 12:00</text:p>
          </table:table-cell>
          <table:table-cell table:style-name="ce1" office:value-type="float" office:value="-4.4">
            <text:p>-4,4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16.1">
            <text:p>516,1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6.86">
            <text:p>16,86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48.37">
            <text:p>48,37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21.21">
            <text:p>21,21</text:p>
          </table:table-cell>
          <table:table-cell table:style-name="ce1" office:value-type="float" office:value="0.13">
            <text:p>0,1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20:00.000001">
            <text:p>29.12.2022 12:20</text:p>
          </table:table-cell>
          <table:table-cell table:style-name="ce1" office:value-type="float" office:value="-4.1">
            <text:p>-4,1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72.85">
            <text:p>372,85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8.84">
            <text:p>18,8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19.6">
            <text:p>19,6</text:p>
          </table:table-cell>
          <table:table-cell table:style-name="ce1" office:value-type="float" office:value="0.12">
            <text:p>0,1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40:00.000002">
            <text:p>29.12.2022 12:40</text:p>
          </table:table-cell>
          <table:table-cell table:style-name="ce1" office:value-type="float" office:value="-3.9">
            <text:p>-3,9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69.22">
            <text:p>369,2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0.53">
            <text:p>20,53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6.6">
            <text:p>6,6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19.27">
            <text:p>19,27</text:p>
          </table:table-cell>
          <table:table-cell table:style-name="ce1" office:value-type="float" office:value="0.12">
            <text:p>0,1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00:00.000003">
            <text:p>29.12.2022 13:00</text:p>
          </table:table-cell>
          <table:table-cell table:style-name="ce1" office:value-type="float" office:value="-3.8">
            <text:p>-3,8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43.79">
            <text:p>343,79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2.05">
            <text:p>22,05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3.54">
            <text:p>3,5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0.34">
            <text:p>20,34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20:00.000004">
            <text:p>29.12.2022 13:20</text:p>
          </table:table-cell>
          <table:table-cell table:style-name="ce1" office:value-type="float" office:value="-3.7">
            <text:p>-3,7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36.63">
            <text:p>336,63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9.59">
            <text:p>19,59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.42">
            <text:p>1,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.45">
            <text:p>19,45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39:59.999996">
            <text:p>29.12.2022 13:40</text:p>
          </table:table-cell>
          <table:table-cell table:style-name="ce1" office:value-type="float" office:value="-3.6">
            <text:p>-3,6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46.78">
            <text:p>346,78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2.22">
            <text:p>22,22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4.05">
            <text:p>4,05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0.96">
            <text:p>20,96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59:59.999997">
            <text:p>29.12.2022 14:00</text:p>
          </table:table-cell>
          <table:table-cell table:style-name="ce1" office:value-type="float" office:value="-3.6">
            <text:p>-3,6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21.61">
            <text:p>321,6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9.97">
            <text:p>19,97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36">
            <text:p>0,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.78">
            <text:p>19,78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4:19:59.999998">
            <text:p>29.12.2022 14:20</text:p>
          </table:table-cell>
          <table:table-cell table:style-name="ce1" office:value-type="float" office:value="-3.4">
            <text:p>-3,4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20.99">
            <text:p>320,9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1.21">
            <text:p>21,21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1.02">
            <text:p>1,0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.95">
            <text:p>20,95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4:39:59.999999">
            <text:p>29.12.2022 14:40</text:p>
          </table:table-cell>
          <table:table-cell table:style-name="ce1" office:value-type="float" office:value="-3.3">
            <text:p>-3,3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22.43">
            <text:p>322,4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0.31">
            <text:p>20,31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3.48">
            <text:p>3,48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1.25">
            <text:p>21,25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00:00">
            <text:p>29.12.2022 15:00</text:p>
          </table:table-cell>
          <table:table-cell table:style-name="ce1" office:value-type="float" office:value="-3.2">
            <text:p>-3,2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83.53">
            <text:p>383,5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20.55">
            <text:p>20,5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2.6">
            <text:p>2,6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0.29">
            <text:p>20,29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20:00.000001">
            <text:p>29.12.2022 15:20</text:p>
          </table:table-cell>
          <table:table-cell table:style-name="ce1" office:value-type="float" office:value="-3.1">
            <text:p>-3,1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57.67">
            <text:p>357,6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3.96">
            <text:p>23,96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4.18">
            <text:p>4,18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0.52">
            <text:p>20,52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40:00.000002">
            <text:p>29.12.2022 15:40</text:p>
          </table:table-cell>
          <table:table-cell table:style-name="ce1" office:value-type="float" office:value="-3.1">
            <text:p>-3,1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81.65">
            <text:p>381,65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22.22">
            <text:p>22,22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3.69">
            <text:p>3,69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0.95">
            <text:p>20,95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00:00.000003">
            <text:p>29.12.2022 16:00</text:p>
          </table:table-cell>
          <table:table-cell table:style-name="ce1" office:value-type="float" office:value="-3.2">
            <text:p>-3,2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66.7">
            <text:p>366,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8.15">
            <text:p>18,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3.45">
            <text:p>3,45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2.16">
            <text:p>22,16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20:00.000004">
            <text:p>29.12.2022 16:20</text:p>
          </table:table-cell>
          <table:table-cell table:style-name="ce1" office:value-type="float" office:value="-3.1">
            <text:p>-3,1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63.57">
            <text:p>363,5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9.36">
            <text:p>19,3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2.69">
            <text:p>2,69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0.41">
            <text:p>20,41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39:59.999996">
            <text:p>29.12.2022 16:40</text:p>
          </table:table-cell>
          <table:table-cell table:style-name="ce1" office:value-type="float" office:value="-3.1">
            <text:p>-3,1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55.53">
            <text:p>355,53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9.28">
            <text:p>19,28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.54">
            <text:p>1,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.49">
            <text:p>20,49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59:59.999997">
            <text:p>29.12.2022 17:0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448.96">
            <text:p>448,96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9.76">
            <text:p>19,7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7.96">
            <text:p>7,9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7:19:59.999998">
            <text:p>29.12.2022 17:2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494.27">
            <text:p>494,27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21.16">
            <text:p>21,16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23.37">
            <text:p>23,3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1.05">
            <text:p>21,05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7:39:59.999999">
            <text:p>29.12.2022 17:4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475.53">
            <text:p>475,53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8.68">
            <text:p>18,68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6.13">
            <text:p>16,13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1.53">
            <text:p>21,53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00:00">
            <text:p>29.12.2022 18:0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67.54">
            <text:p>367,54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6.9">
            <text:p>16,9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.02">
            <text:p>21,02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20:00.000001">
            <text:p>29.12.2022 18:2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27.9">
            <text:p>327,9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7.22">
            <text:p>17,2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.43">
            <text:p>20,43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40:00.000002">
            <text:p>29.12.2022 18:4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56.98">
            <text:p>356,98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8.66">
            <text:p>18,66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2.25">
            <text:p>2,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.61">
            <text:p>19,61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00:00.000003">
            <text:p>29.12.2022 19:0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46.22">
            <text:p>346,2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6.82">
            <text:p>16,8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98">
            <text:p>0,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.81">
            <text:p>20,81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20:00.000004">
            <text:p>29.12.2022 19:2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40.23">
            <text:p>340,23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5.12">
            <text:p>15,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.28">
            <text:p>1,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.52">
            <text:p>21,52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39:59.999996">
            <text:p>29.12.2022 19:4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16.54">
            <text:p>316,5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92">
            <text:p>14,9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61">
            <text:p>0,6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.03">
            <text:p>22,03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59:59.999997">
            <text:p>29.12.2022 20:0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02.21">
            <text:p>302,2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49">
            <text:p>13,49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.86">
            <text:p>21,86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0:19:59.999998">
            <text:p>29.12.2022 20:2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14.15">
            <text:p>314,1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51">
            <text:p>12,5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.39">
            <text:p>22,39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0:39:59.999999">
            <text:p>29.12.2022 20:4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94.26">
            <text:p>294,2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82">
            <text:p>14,82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15">
            <text:p>22,15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00:00">
            <text:p>29.12.2022 21:0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05.47">
            <text:p>305,4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7">
            <text:p>12,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44">
            <text:p>0,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.04">
            <text:p>22,04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20:00.000001">
            <text:p>29.12.2022 21:2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8.08">
            <text:p>298,0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07">
            <text:p>14,07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.3">
            <text:p>21,3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40:00.000002">
            <text:p>29.12.2022 21:4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09.24">
            <text:p>309,2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62">
            <text:p>12,62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.45">
            <text:p>21,45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00:00.000003">
            <text:p>29.12.2022 22:0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26.17">
            <text:p>326,1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3.72">
            <text:p>13,7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38">
            <text:p>0,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.39">
            <text:p>21,39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20:00.000004">
            <text:p>29.12.2022 22:2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5.76">
            <text:p>285,7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51">
            <text:p>11,51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3.31">
            <text:p>23,31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39:59.999996">
            <text:p>29.12.2022 22:4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6.81">
            <text:p>286,8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52">
            <text:p>12,52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3.26">
            <text:p>23,26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59:59.999997">
            <text:p>29.12.2022 23:0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0.72">
            <text:p>280,7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0.93">
            <text:p>10,93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65">
            <text:p>22,65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3:19:59.999998">
            <text:p>29.12.2022 23:2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1.65">
            <text:p>291,6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63">
            <text:p>11,63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.81">
            <text:p>22,81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3:39:59.999999">
            <text:p>29.12.2022 23:4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3.82">
            <text:p>283,8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04">
            <text:p>12,0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.84">
            <text:p>22,84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3" office:value-type="date" office:date-value="2022-12-30">
            <text:p>30.12.2022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77.92">
            <text:p>277,9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66">
            <text:p>11,6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.29">
            <text:p>23,29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  г. Гатчина   ул. Авиатрисс" table:style-name="ta3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19" table:default-cell-style-name="Excel_20_Built-in_20_Normal"/>
        <table:table-column table:style-name="co2" table:number-columns-repeated="4" table:default-cell-style-name="Default"/>
        <table:table-row table:style-name="ro1">
          <table:table-cell office:value-type="string">
            <text:p>г. Гатчина ул. Авиатриссы Зверевой д. 12А</text:p>
          </table:table-cell>
          <table:table-cell table:style-name="ce1" table:number-columns-repeated="17"/>
          <table:table-cell table:number-columns-repeated="1006"/>
        </table:table-row>
        <table:table-row table:style-name="ro2">
          <table:table-cell table:style-name="ce2" office:value-type="string">
            <text:p>Время (+03:00)</text:p>
          </table:table-cell>
          <table:table-cell table:style-name="ce2" office:value-type="string">
            <text:p>Температура (°C)</text:p>
          </table:table-cell>
          <table:table-cell table:style-name="ce2" office:value-type="string">
            <text:p>Давление (мм рт.ст.)</text:p>
          </table:table-cell>
          <table:table-cell table:style-name="ce2" office:value-type="string">
            <text:p>Влажность (%)</text:p>
          </table:table-cell>
          <table:table-cell table:style-name="ce2" office:value-type="string">
            <text:p>PM2.5 (мкг/м³)</text:p>
          </table:table-cell>
          <table:table-cell table:style-name="ce2" office:value-type="string">
            <text:p>PM2.5 (Доли ПДК)</text:p>
          </table:table-cell>
          <table:table-cell table:style-name="ce2" office:value-type="string">
            <text:p>PM10 (мкг/м³)</text:p>
          </table:table-cell>
          <table:table-cell table:style-name="ce2" office:value-type="string">
            <text:p>PM10 (Доли ПДК)</text:p>
          </table:table-cell>
          <table:table-cell table:style-name="ce2" office:value-type="string">
            <text:p>CO (мкг/м³)</text:p>
          </table:table-cell>
          <table:table-cell table:style-name="ce2" office:value-type="string">
            <text:p>CO (Доли ПДК)</text:p>
          </table:table-cell>
          <table:table-cell table:style-name="ce2" office:value-type="string">
            <text:p>NO2 (мкг/м³)</text:p>
          </table:table-cell>
          <table:table-cell table:style-name="ce2" office:value-type="string">
            <text:p>NO2 (Доли ПДК)</text:p>
          </table:table-cell>
          <table:table-cell table:style-name="ce2" office:value-type="string">
            <text:p>SO2 (мкг/м³)</text:p>
          </table:table-cell>
          <table:table-cell table:style-name="ce2" office:value-type="string">
            <text:p>SO2 (Доли ПДК)</text:p>
          </table:table-cell>
          <table:table-cell table:style-name="ce2" office:value-type="string">
            <text:p>O3 (мкг/м³)</text:p>
          </table:table-cell>
          <table:table-cell table:style-name="ce2" office:value-type="string">
            <text:p>O3 (Доли ПДК)</text:p>
          </table:table-cell>
          <table:table-cell table:style-name="ce2" office:value-type="string">
            <text:p>H2S (мкг/м³)</text:p>
          </table:table-cell>
          <table:table-cell table:style-name="ce2" office:value-type="string">
            <text:p>H2S (Доли ПДК)</text:p>
          </table:table-cell>
          <table:table-cell table:style-name="ce5" table:number-columns-repeated="1002"/>
          <table:table-cell table:style-name="ce6" table:number-columns-repeated="4"/>
        </table:table-row>
        <table:table-row table:style-name="ro3">
          <table:table-cell table:style-name="ce3" office:value-type="date" office:date-value="2022-12-29">
            <text:p>29.12.2022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8.12">
            <text:p>268,1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3.32">
            <text:p>3,32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.61">
            <text:p>39,61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0:20:00.000001">
            <text:p>29.12.2022 0:2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0.08">
            <text:p>280,0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4.03">
            <text:p>4,03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28">
            <text:p>38,28</text:p>
          </table:table-cell>
          <table:table-cell table:style-name="ce1" office:value-type="float" office:value="0.24">
            <text:p>0,24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0:40:00.000002">
            <text:p>29.12.2022 0:40</text:p>
          </table:table-cell>
          <table:table-cell table:style-name="ce1" office:value-type="float" office:value="-1.8">
            <text:p>-1,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6.52">
            <text:p>276,5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78">
            <text:p>36,78</text:p>
          </table:table-cell>
          <table:table-cell table:style-name="ce1" office:value-type="float" office:value="0.23">
            <text:p>0,2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00:00.000003">
            <text:p>29.12.2022 1:00</text:p>
          </table:table-cell>
          <table:table-cell table:style-name="ce1" office:value-type="float" office:value="-1.8">
            <text:p>-1,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9.41">
            <text:p>269,41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6.76">
            <text:p>6,76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37">
            <text:p>36,37</text:p>
          </table:table-cell>
          <table:table-cell table:style-name="ce1" office:value-type="float" office:value="0.23">
            <text:p>0,2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20:00.000004">
            <text:p>29.12.2022 1:2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0.81">
            <text:p>270,81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6.67">
            <text:p>6,67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55">
            <text:p>37,55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39:59.999996">
            <text:p>29.12.2022 1:4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0.34">
            <text:p>270,3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7.17">
            <text:p>7,17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91">
            <text:p>36,91</text:p>
          </table:table-cell>
          <table:table-cell table:style-name="ce1" office:value-type="float" office:value="0.23">
            <text:p>0,2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59:59.999997">
            <text:p>29.12.2022 2:0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6.35">
            <text:p>266,3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6.61">
            <text:p>6,61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75">
            <text:p>35,75</text:p>
          </table:table-cell>
          <table:table-cell table:style-name="ce1" office:value-type="float" office:value="0.22">
            <text:p>0,2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2:19:59.999998">
            <text:p>29.12.2022 2:2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5.62">
            <text:p>265,6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6.05">
            <text:p>6,05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27">
            <text:p>36,27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2:39:59.999999">
            <text:p>29.12.2022 2:4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.26">
            <text:p>267,2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7.56">
            <text:p>7,56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6">
            <text:p>35,6</text:p>
          </table:table-cell>
          <table:table-cell table:style-name="ce1" office:value-type="float" office:value="0.22">
            <text:p>0,2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20:00.000001">
            <text:p>29.12.2022 3:2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4.12">
            <text:p>264,1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6.07">
            <text:p>6,07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2">
            <text:p>35,2</text:p>
          </table:table-cell>
          <table:table-cell table:style-name="ce1" office:value-type="float" office:value="0.22">
            <text:p>0,2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40:00.000002">
            <text:p>29.12.2022 3:4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3.44">
            <text:p>263,4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4.32">
            <text:p>4,32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23">
            <text:p>38,23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00:00.000003">
            <text:p>29.12.2022 4:0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9.74">
            <text:p>269,7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4.59">
            <text:p>4,59</text:p>
          </table:table-cell>
          <table:table-cell table:style-name="ce1" office:value-type="float" office:value="0.02">
            <text:p>0,0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09">
            <text:p>38,09</text:p>
          </table:table-cell>
          <table:table-cell table:style-name="ce1" office:value-type="float" office:value="0.24">
            <text:p>0,24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20:00.000004">
            <text:p>29.12.2022 4:2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0.97">
            <text:p>270,9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6.78">
            <text:p>6,78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58">
            <text:p>36,58</text:p>
          </table:table-cell>
          <table:table-cell table:style-name="ce1" office:value-type="float" office:value="0.23">
            <text:p>0,2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39:59.999996">
            <text:p>29.12.2022 4:4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0.69">
            <text:p>270,6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7.3">
            <text:p>7,3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68">
            <text:p>35,68</text:p>
          </table:table-cell>
          <table:table-cell table:style-name="ce1" office:value-type="float" office:value="0.22">
            <text:p>0,2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59:59.999997">
            <text:p>29.12.2022 5:0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0.88">
            <text:p>270,8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7.27">
            <text:p>7,27</text:p>
          </table:table-cell>
          <table:table-cell table:style-name="ce1" office:value-type="float" office:value="0.04">
            <text:p>0,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49">
            <text:p>36,49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5:19:59.999998">
            <text:p>29.12.2022 5:2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4.97">
            <text:p>274,9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6.04">
            <text:p>6,04</text:p>
          </table:table-cell>
          <table:table-cell table:style-name="ce1" office:value-type="float" office:value="0.03">
            <text:p>0,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49">
            <text:p>36,49</text:p>
          </table:table-cell>
          <table:table-cell table:style-name="ce1" office:value-type="float" office:value="0.23">
            <text:p>0,2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5:39:59.999999">
            <text:p>29.12.2022 5:40</text:p>
          </table:table-cell>
          <table:table-cell table:style-name="ce1" office:value-type="float" office:value="-2.4">
            <text:p>-2,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48.62">
            <text:p>348,6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8.23">
            <text:p>18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.16">
            <text:p>26,16</text:p>
          </table:table-cell>
          <table:table-cell table:style-name="ce1" office:value-type="float" office:value="0.16">
            <text:p>0,16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00:00">
            <text:p>29.12.2022 6:0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04.47">
            <text:p>304,4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42">
            <text:p>13,4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.58">
            <text:p>32,58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20:00.000001">
            <text:p>29.12.2022 6:20</text:p>
          </table:table-cell>
          <table:table-cell table:style-name="ce1" office:value-type="float" office:value="-3.2">
            <text:p>-3,2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80.19">
            <text:p>280,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59">
            <text:p>11,59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39">
            <text:p>35,39</text:p>
          </table:table-cell>
          <table:table-cell table:style-name="ce1" office:value-type="float" office:value="0.22">
            <text:p>0,2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40:00.000002">
            <text:p>29.12.2022 6:40</text:p>
          </table:table-cell>
          <table:table-cell table:style-name="ce1" office:value-type="float" office:value="-3.3">
            <text:p>-3,3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2.2">
            <text:p>272,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1.22">
            <text:p>11,22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87">
            <text:p>35,87</text:p>
          </table:table-cell>
          <table:table-cell table:style-name="ce1" office:value-type="float" office:value="0.22">
            <text:p>0,2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00:00.000003">
            <text:p>29.12.2022 7:00</text:p>
          </table:table-cell>
          <table:table-cell table:style-name="ce1" office:value-type="float" office:value="-3.4">
            <text:p>-3,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79.02">
            <text:p>279,0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8.95">
            <text:p>18,95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8.99">
            <text:p>28,99</text:p>
          </table:table-cell>
          <table:table-cell table:style-name="ce1" office:value-type="float" office:value="0.18">
            <text:p>0,1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20:00.000004">
            <text:p>29.12.2022 7:20</text:p>
          </table:table-cell>
          <table:table-cell table:style-name="ce1" office:value-type="float" office:value="-3.6">
            <text:p>-3,6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83.74">
            <text:p>283,7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3.55">
            <text:p>23,55</text:p>
          </table:table-cell>
          <table:table-cell table:style-name="ce1" office:value-type="float" office:value="0.12">
            <text:p>0,1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4.96">
            <text:p>24,96</text:p>
          </table:table-cell>
          <table:table-cell table:style-name="ce1" office:value-type="float" office:value="0.16">
            <text:p>0,16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39:59.999996">
            <text:p>29.12.2022 7:40</text:p>
          </table:table-cell>
          <table:table-cell table:style-name="ce1" office:value-type="float" office:value="-3.8">
            <text:p>-3,8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87.16">
            <text:p>287,1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0.31">
            <text:p>20,31</text:p>
          </table:table-cell>
          <table:table-cell table:style-name="ce1" office:value-type="float" office:value="0.1">
            <text:p>0,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7.63">
            <text:p>27,63</text:p>
          </table:table-cell>
          <table:table-cell table:style-name="ce1" office:value-type="float" office:value="0.17">
            <text:p>0,17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59:59.999997">
            <text:p>29.12.2022 8:0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1.62">
            <text:p>291,6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9.08">
            <text:p>19,08</text:p>
          </table:table-cell>
          <table:table-cell table:style-name="ce1" office:value-type="float" office:value="0.1">
            <text:p>0,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54">
            <text:p>29,54</text:p>
          </table:table-cell>
          <table:table-cell table:style-name="ce1" office:value-type="float" office:value="0.18">
            <text:p>0,1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8:19:59.999998">
            <text:p>29.12.2022 8:20</text:p>
          </table:table-cell>
          <table:table-cell table:style-name="ce1" office:value-type="float" office:value="-4.1">
            <text:p>-4,1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356.88">
            <text:p>356,88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5.63">
            <text:p>15,6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4.12">
            <text:p>4,1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2.18">
            <text:p>32,18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8:39:59.999999">
            <text:p>29.12.2022 8:40</text:p>
          </table:table-cell>
          <table:table-cell table:style-name="ce1" office:value-type="float" office:value="-4.1">
            <text:p>-4,1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16.57">
            <text:p>316,5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8.43">
            <text:p>18,4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.17">
            <text:p>29,17</text:p>
          </table:table-cell>
          <table:table-cell table:style-name="ce1" office:value-type="float" office:value="0.18">
            <text:p>0,1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00:00">
            <text:p>29.12.2022 9:00</text:p>
          </table:table-cell>
          <table:table-cell table:style-name="ce1" office:value-type="float" office:value="-4.1">
            <text:p>-4,1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598.62">
            <text:p>598,62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33.2">
            <text:p>33,2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20.76">
            <text:p>20,7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16.01">
            <text:p>16,01</text:p>
          </table:table-cell>
          <table:table-cell table:style-name="ce1" office:value-type="float" office:value="0.1">
            <text:p>0,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20:00.000001">
            <text:p>29.12.2022 9:20</text:p>
          </table:table-cell>
          <table:table-cell table:style-name="ce1" office:value-type="float" office:value="-4.1">
            <text:p>-4,1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316.74">
            <text:p>316,7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1.18">
            <text:p>31,18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0.56">
            <text:p>0,5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.67">
            <text:p>17,67</text:p>
          </table:table-cell>
          <table:table-cell table:style-name="ce1" office:value-type="float" office:value="0.11">
            <text:p>0,1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40:00.000002">
            <text:p>29.12.2022 9:40</text:p>
          </table:table-cell>
          <table:table-cell table:style-name="ce1" office:value-type="float" office:value="-4.1">
            <text:p>-4,1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326.42">
            <text:p>326,4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8.85">
            <text:p>28,85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2.97">
            <text:p>2,97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19.39">
            <text:p>19,39</text:p>
          </table:table-cell>
          <table:table-cell table:style-name="ce1" office:value-type="float" office:value="0.12">
            <text:p>0,1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00:00.000003">
            <text:p>29.12.2022 10:00</text:p>
          </table:table-cell>
          <table:table-cell table:style-name="ce1" office:value-type="float" office:value="-4.2">
            <text:p>-4,2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322.07">
            <text:p>322,0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1.71">
            <text:p>21,71</text:p>
          </table:table-cell>
          <table:table-cell table:number-columns-repeated="2" table:style-name="ce1" office:value-type="float" office:value="0.11">
            <text:p>0,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.43">
            <text:p>24,43</text:p>
          </table:table-cell>
          <table:table-cell table:style-name="ce1" office:value-type="float" office:value="0.15">
            <text:p>0,15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20:00.000004">
            <text:p>29.12.2022 10:20</text:p>
          </table:table-cell>
          <table:table-cell table:style-name="ce1" office:value-type="float" office:value="-4.2">
            <text:p>-4,2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.18">
            <text:p>0,1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317.77">
            <text:p>317,7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1.22">
            <text:p>21,22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42">
            <text:p>0,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.84">
            <text:p>24,84</text:p>
          </table:table-cell>
          <table:table-cell table:style-name="ce1" office:value-type="float" office:value="0.16">
            <text:p>0,16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39:59.999996">
            <text:p>29.12.2022 10:40</text:p>
          </table:table-cell>
          <table:table-cell table:style-name="ce1" office:value-type="float" office:value="-4.2">
            <text:p>-4,2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99.08">
            <text:p>299,0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.57">
            <text:p>26,57</text:p>
          </table:table-cell>
          <table:table-cell table:style-name="ce1" office:value-type="float" office:value="0.17">
            <text:p>0,17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59:59.999997">
            <text:p>29.12.2022 11:00</text:p>
          </table:table-cell>
          <table:table-cell table:style-name="ce1" office:value-type="float" office:value="-4.1">
            <text:p>-4,1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90.91">
            <text:p>290,9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6.83">
            <text:p>16,8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.4">
            <text:p>29,4</text:p>
          </table:table-cell>
          <table:table-cell table:style-name="ce1" office:value-type="float" office:value="0.18">
            <text:p>0,1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1:19:59.999998">
            <text:p>29.12.2022 11:20</text:p>
          </table:table-cell>
          <table:table-cell table:style-name="ce1" office:value-type="float" office:value="-4.2">
            <text:p>-4,2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03.37">
            <text:p>303,3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4">
            <text:p>13,4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53">
            <text:p>31,53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1:39:59.999999">
            <text:p>29.12.2022 11:40</text:p>
          </table:table-cell>
          <table:table-cell table:style-name="ce1" office:value-type="float" office:value="-4.3">
            <text:p>-4,3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93.83">
            <text:p>293,8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63">
            <text:p>15,63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.08">
            <text:p>30,08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00:00">
            <text:p>29.12.2022 12:00</text:p>
          </table:table-cell>
          <table:table-cell table:style-name="ce1" office:value-type="float" office:value="-4.3">
            <text:p>-4,3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96.17">
            <text:p>296,1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6.05">
            <text:p>16,05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.45">
            <text:p>30,45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20:00.000001">
            <text:p>29.12.2022 12:20</text:p>
          </table:table-cell>
          <table:table-cell table:style-name="ce1" office:value-type="float" office:value="-4.3">
            <text:p>-4,3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5.04">
            <text:p>295,0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57">
            <text:p>15,57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4">
            <text:p>31,4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40:00.000002">
            <text:p>29.12.2022 12:40</text:p>
          </table:table-cell>
          <table:table-cell table:style-name="ce1" office:value-type="float" office:value="-4.3">
            <text:p>-4,3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96.27">
            <text:p>296,2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34">
            <text:p>13,34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78">
            <text:p>32,78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00:00.000003">
            <text:p>29.12.2022 13:0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1.99">
            <text:p>291,9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01">
            <text:p>14,01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51">
            <text:p>31,51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20:00.000004">
            <text:p>29.12.2022 13:2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94.13">
            <text:p>294,1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75">
            <text:p>13,75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.7">
            <text:p>30,7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39:59.999996">
            <text:p>29.12.2022 13:4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96.48">
            <text:p>296,4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81">
            <text:p>14,81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.25">
            <text:p>30,25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59:59.999997">
            <text:p>29.12.2022 14:00</text:p>
          </table:table-cell>
          <table:table-cell table:style-name="ce1" office:value-type="float" office:value="-3.7">
            <text:p>-3,7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296.6">
            <text:p>296,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98">
            <text:p>13,98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28">
            <text:p>31,28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4:19:59.999998">
            <text:p>29.12.2022 14:20</text:p>
          </table:table-cell>
          <table:table-cell table:style-name="ce1" office:value-type="float" office:value="-3.6">
            <text:p>-3,6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366.57">
            <text:p>366,5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4.67">
            <text:p>14,6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.29">
            <text:p>1,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.02">
            <text:p>30,02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4:39:59.999999">
            <text:p>29.12.2022 14:40</text:p>
          </table:table-cell>
          <table:table-cell table:style-name="ce1" office:value-type="float" office:value="-3.6">
            <text:p>-3,6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305.85">
            <text:p>305,8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92">
            <text:p>14,92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61">
            <text:p>29,61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00:00">
            <text:p>29.12.2022 15:00</text:p>
          </table:table-cell>
          <table:table-cell table:style-name="ce1" office:value-type="float" office:value="-3.4">
            <text:p>-3,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94.63">
            <text:p>294,6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02">
            <text:p>13,02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16">
            <text:p>31,16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20:00.000001">
            <text:p>29.12.2022 15:20</text:p>
          </table:table-cell>
          <table:table-cell table:style-name="ce1" office:value-type="float" office:value="-3.4">
            <text:p>-3,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1.33">
            <text:p>291,3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17">
            <text:p>13,17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54">
            <text:p>31,54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40:00.000002">
            <text:p>29.12.2022 15:40</text:p>
          </table:table-cell>
          <table:table-cell table:style-name="ce1" office:value-type="float" office:value="-3.5">
            <text:p>-3,5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96.01">
            <text:p>296,0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42">
            <text:p>12,4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.39">
            <text:p>32,39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00:00.000003">
            <text:p>29.12.2022 16:00</text:p>
          </table:table-cell>
          <table:table-cell table:style-name="ce1" office:value-type="float" office:value="-3.4">
            <text:p>-3,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85.88">
            <text:p>285,8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39">
            <text:p>12,39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84">
            <text:p>32,84</text:p>
          </table:table-cell>
          <table:table-cell table:style-name="ce1" office:value-type="float" office:value="0.21">
            <text:p>0,2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20:00.000004">
            <text:p>29.12.2022 16:20</text:p>
          </table:table-cell>
          <table:table-cell table:style-name="ce1" office:value-type="float" office:value="-3.4">
            <text:p>-3,4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84.02">
            <text:p>284,0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41">
            <text:p>12,41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3.44">
            <text:p>33,44</text:p>
          </table:table-cell>
          <table:table-cell table:style-name="ce1" office:value-type="float" office:value="0.21">
            <text:p>0,2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39:59.999996">
            <text:p>29.12.2022 16:40</text:p>
          </table:table-cell>
          <table:table-cell table:style-name="ce1" office:value-type="float" office:value="-3.3">
            <text:p>-3,3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88.47">
            <text:p>288,4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27">
            <text:p>12,27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3.52">
            <text:p>33,52</text:p>
          </table:table-cell>
          <table:table-cell table:style-name="ce1" office:value-type="float" office:value="0.21">
            <text:p>0,2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59:59.999997">
            <text:p>29.12.2022 17:00</text:p>
          </table:table-cell>
          <table:table-cell table:style-name="ce1" office:value-type="float" office:value="-3.2">
            <text:p>-3,2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7.2">
            <text:p>297,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12">
            <text:p>12,12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51">
            <text:p>32,51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7:19:59.999998">
            <text:p>29.12.2022 17:20</text:p>
          </table:table-cell>
          <table:table-cell table:style-name="ce1" office:value-type="float" office:value="-3.2">
            <text:p>-3,2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7.21">
            <text:p>297,2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13">
            <text:p>13,13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07">
            <text:p>32,07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7:39:59.999999">
            <text:p>29.12.2022 17:40</text:p>
          </table:table-cell>
          <table:table-cell table:style-name="ce1" office:value-type="float" office:value="-3.1">
            <text:p>-3,1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2.08">
            <text:p>292,0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07">
            <text:p>13,07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02">
            <text:p>32,02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00:00">
            <text:p>29.12.2022 18:0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90.71">
            <text:p>290,7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87">
            <text:p>13,87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24">
            <text:p>31,24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20:00.000001">
            <text:p>29.12.2022 18:2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92.23">
            <text:p>292,2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27">
            <text:p>15,27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44">
            <text:p>29,44</text:p>
          </table:table-cell>
          <table:table-cell table:style-name="ce1" office:value-type="float" office:value="0.18">
            <text:p>0,1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40:00.000002">
            <text:p>29.12.2022 18:4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88.19">
            <text:p>288,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6.51">
            <text:p>16,51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17">
            <text:p>29,17</text:p>
          </table:table-cell>
          <table:table-cell table:style-name="ce1" office:value-type="float" office:value="0.18">
            <text:p>0,1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00:00.000003">
            <text:p>29.12.2022 19:0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91.55">
            <text:p>291,5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6.13">
            <text:p>16,13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09">
            <text:p>29,09</text:p>
          </table:table-cell>
          <table:table-cell table:style-name="ce1" office:value-type="float" office:value="0.18">
            <text:p>0,1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20:00.000004">
            <text:p>29.12.2022 19:2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6.76">
            <text:p>286,7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62">
            <text:p>14,62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85">
            <text:p>29,85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39:59.999996">
            <text:p>29.12.2022 19:4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4.63">
            <text:p>284,6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6">
            <text:p>14,6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86">
            <text:p>29,86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59:59.999997">
            <text:p>29.12.2022 20:0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6.31">
            <text:p>286,3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09">
            <text:p>14,09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.4">
            <text:p>30,4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0:19:59.999998">
            <text:p>29.12.2022 20:2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6.75">
            <text:p>286,7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52">
            <text:p>13,52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45">
            <text:p>31,45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0:39:59.999999">
            <text:p>29.12.2022 20:4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85.66">
            <text:p>285,6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2">
            <text:p>13,2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25">
            <text:p>31,25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00:00">
            <text:p>29.12.2022 21:0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88.31">
            <text:p>288,3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55">
            <text:p>32,5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20:00.000001">
            <text:p>29.12.2022 21:20</text:p>
          </table:table-cell>
          <table:table-cell table:style-name="ce1" office:value-type="float" office:value="-2.9">
            <text:p>-2,9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83.26">
            <text:p>283,2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28">
            <text:p>14,28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.61">
            <text:p>30,61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40:00.000002">
            <text:p>29.12.2022 21:4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86.11">
            <text:p>286,1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58">
            <text:p>14,58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.54">
            <text:p>30,54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00:00.000003">
            <text:p>29.12.2022 22:0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82.26">
            <text:p>282,2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42">
            <text:p>14,42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1.55">
            <text:p>31,55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20:00.000004">
            <text:p>29.12.2022 22:2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81.75">
            <text:p>281,7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57">
            <text:p>15,57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9.76">
            <text:p>29,76</text:p>
          </table:table-cell>
          <table:table-cell table:style-name="ce1" office:value-type="float" office:value="0.19">
            <text:p>0,19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39:59.999996">
            <text:p>29.12.2022 22:4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78.94">
            <text:p>278,9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46">
            <text:p>11,46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61">
            <text:p>32,61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59:59.999997">
            <text:p>29.12.2022 23:0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77.51">
            <text:p>277,5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.61">
            <text:p>11,61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3.27">
            <text:p>33,27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3:19:59.999998">
            <text:p>29.12.2022 23:2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77.41">
            <text:p>277,41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56">
            <text:p>13,56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2.36">
            <text:p>32,36</text:p>
          </table:table-cell>
          <table:table-cell table:style-name="ce1" office:value-type="float" office:value="0.2">
            <text:p>0,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3:39:59.999999">
            <text:p>29.12.2022 23:40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75.99">
            <text:p>275,9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0.68">
            <text:p>10,68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.33">
            <text:p>34,33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 office:value-type="date" office:date-value="2022-12-30">
            <text:p>30.12.2022</text:p>
          </table:table-cell>
          <table:table-cell table:style-name="ce1" office:value-type="float" office:value="-2.8">
            <text:p>-2,8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275.38">
            <text:p>275,3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0.64">
            <text:p>10,64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.55">
            <text:p>34,55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 п. Усть-Луга   квартал Лен" table:style-name="ta4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19" table:default-cell-style-name="Excel_20_Built-in_20_Normal"/>
        <table:table-column table:style-name="co2" table:number-columns-repeated="4" table:default-cell-style-name="Default"/>
        <table:table-row table:style-name="ro1">
          <table:table-cell office:value-type="string">
            <text:p>п.Усть-Луга квартал Ленрыба д.7</text:p>
          </table:table-cell>
          <table:table-cell table:style-name="ce1" table:number-columns-repeated="17"/>
          <table:table-cell table:number-columns-repeated="1006"/>
        </table:table-row>
        <table:table-row table:style-name="ro2">
          <table:table-cell table:style-name="ce2" office:value-type="string">
            <text:p>Время (+03:00)</text:p>
          </table:table-cell>
          <table:table-cell table:style-name="ce2" office:value-type="string">
            <text:p>Температура (°C)</text:p>
          </table:table-cell>
          <table:table-cell table:style-name="ce2" office:value-type="string">
            <text:p>Давление (мм рт.ст.)</text:p>
          </table:table-cell>
          <table:table-cell table:style-name="ce2" office:value-type="string">
            <text:p>Влажность (%)</text:p>
          </table:table-cell>
          <table:table-cell table:style-name="ce2" office:value-type="string">
            <text:p>PM2.5 (мкг/м³)</text:p>
          </table:table-cell>
          <table:table-cell table:style-name="ce2" office:value-type="string">
            <text:p>PM2.5 (Доли ПДК)</text:p>
          </table:table-cell>
          <table:table-cell table:style-name="ce2" office:value-type="string">
            <text:p>PM10 (мкг/м³)</text:p>
          </table:table-cell>
          <table:table-cell table:style-name="ce2" office:value-type="string">
            <text:p>PM10 (Доли ПДК)</text:p>
          </table:table-cell>
          <table:table-cell table:style-name="ce2" office:value-type="string">
            <text:p>CO (мкг/м³)</text:p>
          </table:table-cell>
          <table:table-cell table:style-name="ce2" office:value-type="string">
            <text:p>CO (Доли ПДК)</text:p>
          </table:table-cell>
          <table:table-cell table:style-name="ce2" office:value-type="string">
            <text:p>NO2 (мкг/м³)</text:p>
          </table:table-cell>
          <table:table-cell table:style-name="ce2" office:value-type="string">
            <text:p>NO2 (Доли ПДК)</text:p>
          </table:table-cell>
          <table:table-cell table:style-name="ce2" office:value-type="string">
            <text:p>SO2 (мкг/м³)</text:p>
          </table:table-cell>
          <table:table-cell table:style-name="ce2" office:value-type="string">
            <text:p>SO2 (Доли ПДК)</text:p>
          </table:table-cell>
          <table:table-cell table:style-name="ce2" office:value-type="string">
            <text:p>O3 (мкг/м³)</text:p>
          </table:table-cell>
          <table:table-cell table:style-name="ce2" office:value-type="string">
            <text:p>O3 (Доли ПДК)</text:p>
          </table:table-cell>
          <table:table-cell table:style-name="ce2" office:value-type="string">
            <text:p>H2S (мкг/м³)</text:p>
          </table:table-cell>
          <table:table-cell table:style-name="ce2" office:value-type="string">
            <text:p>H2S (Доли ПДК)</text:p>
          </table:table-cell>
          <table:table-cell table:style-name="ce5" table:number-columns-repeated="1002"/>
          <table:table-cell table:style-name="ce6" table:number-columns-repeated="4"/>
        </table:table-row>
        <table:table-row table:style-name="ro3">
          <table:table-cell table:style-name="ce3" office:value-type="date" office:date-value="2022-12-29">
            <text:p>29.12.2022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2.48">
            <text:p>262,4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7.2">
            <text:p>17,2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8">
            <text:p>35,8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0:20:00.000001">
            <text:p>29.12.2022 0:2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8.24">
            <text:p>258,2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6.55">
            <text:p>16,55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25">
            <text:p>36,25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0:40:00.000002">
            <text:p>29.12.2022 0:4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3.19">
            <text:p>253,1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1.87">
            <text:p>11,87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.35">
            <text:p>39,35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00:00.000003">
            <text:p>29.12.2022 1:0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4.69">
            <text:p>254,6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1.53">
            <text:p>11,53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.69">
            <text:p>39,69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20:00.000004">
            <text:p>29.12.2022 1:2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1.51">
            <text:p>261,51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0.83">
            <text:p>10,83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0.16">
            <text:p>40,16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39:59.999996">
            <text:p>29.12.2022 1:40</text:p>
          </table:table-cell>
          <table:table-cell table:style-name="ce1" office:value-type="float" office:value="-1.8">
            <text:p>-1,8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83.46">
            <text:p>283,4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0.94">
            <text:p>10,94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0.15">
            <text:p>40,15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1:59:59.999997">
            <text:p>29.12.2022 2:0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9.79">
            <text:p>269,7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1.59">
            <text:p>11,59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.82">
            <text:p>39,82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2:19:59.999998">
            <text:p>29.12.2022 2:20</text:p>
          </table:table-cell>
          <table:table-cell table:style-name="ce1" office:value-type="float" office:value="-2.6">
            <text:p>-2,6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2.5">
            <text:p>272,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9.77">
            <text:p>9,77</text:p>
          </table:table-cell>
          <table:table-cell table:style-name="ce1" office:value-type="float" office:value="0.05">
            <text:p>0,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1.08">
            <text:p>41,08</text:p>
          </table:table-cell>
          <table:table-cell table:style-name="ce1" office:value-type="float" office:value="0.26">
            <text:p>0,26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2:39:59.999999">
            <text:p>29.12.2022 2:40</text:p>
          </table:table-cell>
          <table:table-cell table:style-name="ce1" office:value-type="float" office:value="-2.7">
            <text:p>-2,7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59.58">
            <text:p>259,5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3.96">
            <text:p>13,96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27">
            <text:p>38,27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20:00.000001">
            <text:p>29.12.2022 3:20</text:p>
          </table:table-cell>
          <table:table-cell table:style-name="ce1" office:value-type="float" office:value="-2.5">
            <text:p>-2,5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58.03">
            <text:p>258,03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6.42">
            <text:p>16,42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23">
            <text:p>36,23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3:40:00.000002">
            <text:p>29.12.2022 3:4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58.28">
            <text:p>258,2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8.37">
            <text:p>18,37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.78">
            <text:p>34,78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00:00.000003">
            <text:p>29.12.2022 4:00</text:p>
          </table:table-cell>
          <table:table-cell table:style-name="ce1" office:value-type="float" office:value="-2.1">
            <text:p>-2,1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6.07">
            <text:p>266,0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6.14">
            <text:p>16,14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16">
            <text:p>36,16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20:00.000004">
            <text:p>29.12.2022 4:2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0.96">
            <text:p>260,9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5.32">
            <text:p>15,32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76">
            <text:p>36,76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39:59.999996">
            <text:p>29.12.2022 4:4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65.37">
            <text:p>265,3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5.42">
            <text:p>15,42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71">
            <text:p>36,71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4:59:59.999997">
            <text:p>29.12.2022 5:00</text:p>
          </table:table-cell>
          <table:table-cell table:style-name="ce1" office:value-type="float" office:value="-1.9">
            <text:p>-1,9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64.6">
            <text:p>264,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4.88">
            <text:p>14,88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13">
            <text:p>37,13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5:19:59.999998">
            <text:p>29.12.2022 5:20</text:p>
          </table:table-cell>
          <table:table-cell table:style-name="ce1" office:value-type="float" office:value="-1.9">
            <text:p>-1,9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65.18">
            <text:p>265,1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5.43">
            <text:p>15,43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77">
            <text:p>36,77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5:39:59.999999">
            <text:p>29.12.2022 5:4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269.85">
            <text:p>269,8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5.62">
            <text:p>15,62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66">
            <text:p>36,66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00:00">
            <text:p>29.12.2022 6:00</text:p>
          </table:table-cell>
          <table:table-cell table:style-name="ce1" office:value-type="float" office:value="-2.1">
            <text:p>-2,1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60.66">
            <text:p>260,6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4.81">
            <text:p>14,81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2">
            <text:p>37,2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20:00.000001">
            <text:p>29.12.2022 6:2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58.46">
            <text:p>258,4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3.75">
            <text:p>13,75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01">
            <text:p>38,01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6:40:00.000002">
            <text:p>29.12.2022 6:4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57.35">
            <text:p>257,3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3.95">
            <text:p>13,95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82">
            <text:p>37,82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00:00.000003">
            <text:p>29.12.2022 7:0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57.07">
            <text:p>257,0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3.83">
            <text:p>13,83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92">
            <text:p>37,92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20:00.000004">
            <text:p>29.12.2022 7:2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59.57">
            <text:p>259,5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3.46">
            <text:p>13,46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15">
            <text:p>38,15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39:59.999996">
            <text:p>29.12.2022 7:4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70.54">
            <text:p>270,5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4.27">
            <text:p>14,27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56">
            <text:p>37,56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7:59:59.999997">
            <text:p>29.12.2022 8:0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1.78">
            <text:p>261,7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3.95">
            <text:p>13,95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79">
            <text:p>37,79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8:19:59.999998">
            <text:p>29.12.2022 8:2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57.62">
            <text:p>257,6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4.68">
            <text:p>14,68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27">
            <text:p>37,27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8:39:59.999999">
            <text:p>29.12.2022 8:4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59.59">
            <text:p>259,5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4.54">
            <text:p>14,54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36">
            <text:p>37,36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00:00">
            <text:p>29.12.2022 9:0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1.68">
            <text:p>261,6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5.63">
            <text:p>15,63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65">
            <text:p>36,65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20:00.000001">
            <text:p>29.12.2022 9:2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6.63">
            <text:p>266,63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5.78">
            <text:p>15,78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54">
            <text:p>36,54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09:40:00.000002">
            <text:p>29.12.2022 9:4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261.05">
            <text:p>261,0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5.96">
            <text:p>15,96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44">
            <text:p>36,44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00:00.000003">
            <text:p>29.12.2022 10:00</text:p>
          </table:table-cell>
          <table:table-cell table:style-name="ce1" office:value-type="float" office:value="-2.3">
            <text:p>-2,3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67.34">
            <text:p>267,3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8.63">
            <text:p>18,63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.66">
            <text:p>34,66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20:00.000004">
            <text:p>29.12.2022 10:2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8.75">
            <text:p>18,7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.56">
            <text:p>34,56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39:59.999996">
            <text:p>29.12.2022 10:4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3.38">
            <text:p>273,38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7.49">
            <text:p>17,49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38">
            <text:p>35,38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0:59:59.999997">
            <text:p>29.12.2022 11:0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1.71">
            <text:p>271,71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6.52">
            <text:p>16,52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1">
            <text:p>36,1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1:19:59.999998">
            <text:p>29.12.2022 11:2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8.78">
            <text:p>278,7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8.78">
            <text:p>18,78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.64">
            <text:p>34,64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1:39:59.999999">
            <text:p>29.12.2022 11:40</text:p>
          </table:table-cell>
          <table:table-cell table:style-name="ce1" office:value-type="float" office:value="-2.1">
            <text:p>-2,1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8.79">
            <text:p>298,7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8.59">
            <text:p>18,59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2.03">
            <text:p>2,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.71">
            <text:p>34,71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00:00">
            <text:p>29.12.2022 12:00</text:p>
          </table:table-cell>
          <table:table-cell table:style-name="ce1" office:value-type="float" office:value="-2.1">
            <text:p>-2,1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4.82">
            <text:p>274,8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7.61">
            <text:p>17,61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36">
            <text:p>35,36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20:00.000001">
            <text:p>29.12.2022 12:2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1.24">
            <text:p>271,24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8.05">
            <text:p>18,05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09">
            <text:p>35,09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2:40:00.000002">
            <text:p>29.12.2022 12:4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3.17">
            <text:p>273,1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8.52">
            <text:p>18,52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.61">
            <text:p>34,61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00:00.000003">
            <text:p>29.12.2022 13:00</text:p>
          </table:table-cell>
          <table:table-cell table:style-name="ce1" office:value-type="float" office:value="-1.9">
            <text:p>-1,9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4.3">
            <text:p>284,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20.06">
            <text:p>20,0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.72">
            <text:p>33,72</text:p>
          </table:table-cell>
          <table:table-cell table:style-name="ce1" office:value-type="float" office:value="0.21">
            <text:p>0,21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20:00.000004">
            <text:p>29.12.2022 13:20</text:p>
          </table:table-cell>
          <table:table-cell table:style-name="ce1" office:value-type="float" office:value="-1.8">
            <text:p>-1,8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10.41">
            <text:p>510,41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22.4">
            <text:p>22,4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15.15">
            <text:p>15,1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32.26">
            <text:p>32,26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39:59.999996">
            <text:p>29.12.2022 13:40</text:p>
          </table:table-cell>
          <table:table-cell table:style-name="ce1" office:value-type="float" office:value="-1.8">
            <text:p>-1,8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90.09">
            <text:p>290,0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7.72">
            <text:p>17,72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3">
            <text:p>35,3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3:59:59.999997">
            <text:p>29.12.2022 14:0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0.27">
            <text:p>280,2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7.72">
            <text:p>17,72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3">
            <text:p>35,3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4:19:59.999998">
            <text:p>29.12.2022 14:2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86.59">
            <text:p>286,5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7.03">
            <text:p>17,03</text:p>
          </table:table-cell>
          <table:table-cell table:style-name="ce1" office:value-type="float" office:value="0.09">
            <text:p>0,0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5.86">
            <text:p>35,86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4:39:59.999999">
            <text:p>29.12.2022 14:40</text:p>
          </table:table-cell>
          <table:table-cell table:style-name="ce1" office:value-type="float" office:value="-1.8">
            <text:p>-1,8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5.25">
            <text:p>275,2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92">
            <text:p>14,92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28">
            <text:p>0,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7.22">
            <text:p>37,22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00:00">
            <text:p>29.12.2022 15:00</text:p>
          </table:table-cell>
          <table:table-cell table:style-name="ce1" office:value-type="float" office:value="-1.9">
            <text:p>-1,9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8.63">
            <text:p>278,6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27">
            <text:p>14,27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7.73">
            <text:p>37,73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20:00.000001">
            <text:p>29.12.2022 15:20</text:p>
          </table:table-cell>
          <table:table-cell table:style-name="ce1" office:value-type="float" office:value="-1.9">
            <text:p>-1,9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2.55">
            <text:p>272,5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3.33">
            <text:p>13,33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32">
            <text:p>38,32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5:40:00.000002">
            <text:p>29.12.2022 15:40</text:p>
          </table:table-cell>
          <table:table-cell table:style-name="ce1" office:value-type="float" office:value="-1.9">
            <text:p>-1,9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279.12">
            <text:p>279,1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19">
            <text:p>13,19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47">
            <text:p>38,47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00:00.000003">
            <text:p>29.12.2022 16:0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9.67">
            <text:p>279,6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49">
            <text:p>13,49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29">
            <text:p>38,29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20:00.000004">
            <text:p>29.12.2022 16:2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4.69">
            <text:p>274,69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5.06">
            <text:p>15,06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.98">
            <text:p>36,98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39:59.999996">
            <text:p>29.12.2022 16:4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1.96">
            <text:p>271,9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4.05">
            <text:p>14,05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84">
            <text:p>37,84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6:59:59.999997">
            <text:p>29.12.2022 17:0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2.62">
            <text:p>292,6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05">
            <text:p>15,05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28">
            <text:p>0,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7.02">
            <text:p>37,02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7:19:59.999998">
            <text:p>29.12.2022 17:2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92.55">
            <text:p>292,5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97">
            <text:p>14,97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34">
            <text:p>37,34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7:39:59.999999">
            <text:p>29.12.2022 17:40</text:p>
          </table:table-cell>
          <table:table-cell table:style-name="ce1" office:value-type="float" office:value="-2.1">
            <text:p>-2,1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0.94">
            <text:p>280,9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13">
            <text:p>13,13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.53">
            <text:p>38,53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00:00">
            <text:p>29.12.2022 18:00</text:p>
          </table:table-cell>
          <table:table-cell table:style-name="ce1" office:value-type="float" office:value="-2.1">
            <text:p>-2,1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3.77">
            <text:p>273,7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2.93">
            <text:p>12,93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57">
            <text:p>38,57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20:00.000001">
            <text:p>29.12.2022 18:2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2.2">
            <text:p>272,2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3.06">
            <text:p>13,06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5">
            <text:p>38,5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8:40:00.000002">
            <text:p>29.12.2022 18:40</text:p>
          </table:table-cell>
          <table:table-cell table:style-name="ce1" office:value-type="float" office:value="-2.1">
            <text:p>-2,1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2.13">
            <text:p>272,13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2.9">
            <text:p>12,9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63">
            <text:p>38,63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00:00.000003">
            <text:p>29.12.2022 19:0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4.65">
            <text:p>274,65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2.88">
            <text:p>12,88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68">
            <text:p>38,68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20:00.000004">
            <text:p>29.12.2022 19:2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3.61">
            <text:p>273,61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2.05">
            <text:p>12,05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.26">
            <text:p>39,26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39:59.999996">
            <text:p>29.12.2022 19:4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5.66">
            <text:p>275,6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7">
            <text:p>12,7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81">
            <text:p>38,81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19:59:59.999997">
            <text:p>29.12.2022 20:0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2.67">
            <text:p>272,6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2.51">
            <text:p>12,51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94">
            <text:p>38,94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0:19:59.999998">
            <text:p>29.12.2022 20:2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5.58">
            <text:p>275,5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43">
            <text:p>12,43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.02">
            <text:p>39,02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0:39:59.999999">
            <text:p>29.12.2022 20:40</text:p>
          </table:table-cell>
          <table:table-cell table:style-name="ce1" office:value-type="float" office:value="-2.2">
            <text:p>-2,2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1.14">
            <text:p>281,1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2.46">
            <text:p>12,46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98">
            <text:p>38,98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00:00">
            <text:p>29.12.2022 21:00</text:p>
          </table:table-cell>
          <table:table-cell table:style-name="ce1" office:value-type="float" office:value="-2.1">
            <text:p>-2,1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7.58">
            <text:p>287,58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21">
            <text:p>13,21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37">
            <text:p>38,37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20:00.000001">
            <text:p>29.12.2022 21:20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0.74">
            <text:p>280,7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34">
            <text:p>13,34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32">
            <text:p>38,32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1:40:00.000002">
            <text:p>29.12.2022 21:40</text:p>
          </table:table-cell>
          <table:table-cell table:style-name="ce1" office:value-type="float" office:value="-1.9">
            <text:p>-1,9</text:p>
          </table:table-cell>
          <table:table-cell table:style-name="ce1" office:value-type="float" office:value="757">
            <text:p>757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0.25">
            <text:p>280,25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7">
            <text:p>13,7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04">
            <text:p>38,04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00:00.000003">
            <text:p>29.12.2022 22:00</text:p>
          </table:table-cell>
          <table:table-cell table:style-name="ce1" office:value-type="float" office:value="-1.8">
            <text:p>-1,8</text:p>
          </table:table-cell>
          <table:table-cell table:style-name="ce1" office:value-type="float" office:value="757">
            <text:p>757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6.16">
            <text:p>276,16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88">
            <text:p>13,88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92">
            <text:p>37,92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20:00.000004">
            <text:p>29.12.2022 22:2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57">
            <text:p>757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7.63">
            <text:p>277,6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3.67">
            <text:p>13,67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.11">
            <text:p>38,11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39:59.999996">
            <text:p>29.12.2022 22:40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57">
            <text:p>757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4.86">
            <text:p>274,86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13.83">
            <text:p>13,83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97">
            <text:p>37,97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2:59:59.999997">
            <text:p>29.12.2022 23:0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7">
            <text:p>757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6.67">
            <text:p>276,67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28">
            <text:p>14,28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63">
            <text:p>37,63</text:p>
          </table:table-cell>
          <table:table-cell table:style-name="ce1" office:value-type="float" office:value="0.24">
            <text:p>0,24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3:19:59.999998">
            <text:p>29.12.2022 23:20</text:p>
          </table:table-cell>
          <table:table-cell table:style-name="ce1" office:value-type="float" office:value="-1.6">
            <text:p>-1,6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6.83">
            <text:p>276,83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21">
            <text:p>15,21</text:p>
          </table:table-cell>
          <table:table-cell table:style-name="ce1" office:value-type="float" office:value="0.08">
            <text:p>0,0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.9">
            <text:p>36,9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4" office:value-type="date" office:date-value="2022-12-29T23:39:59.999999">
            <text:p>29.12.2022 23:40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83.9">
            <text:p>283,9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5.76">
            <text:p>15,76</text:p>
          </table:table-cell>
          <table:table-cell table:style-name="ce1" office:value-type="float" office:value="0.08">
            <text:p>0,08</text:p>
          </table:table-cell>
          <table:table-cell table:style-name="ce1" office:value-type="float" office:value="2.26">
            <text:p>2,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.46">
            <text:p>36,46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3" office:value-type="date" office:date-value="2022-12-30">
            <text:p>30.12.2022</text:p>
          </table:table-cell>
          <table:table-cell table:style-name="ce1" office:value-type="float" office:value="-1.5">
            <text:p>-1,5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278.84">
            <text:p>278,8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14.82">
            <text:p>14,82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21">
            <text:p>37,21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2">
            <text:p>0,12</text:p>
          </table:table-cell>
          <table:table-cell table:style-name="ce1" office:value-type="float" office:value="0.02">
            <text:p>0,02</text:p>
          </table:table-cell>
          <table:table-cell table:number-columns-repeated="1006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le1" table:target-range-address="'1.  г. Мурино   ул. Оборонная,'.A2:'1.  г. Мурино   ул. Оборонная,'.R75" table:display-filter-buttons="true"/>
        <table:database-range table:name="Table2" table:target-range-address="'2.  г. Гатчина   ул. Волкова,'.A2:'2.  г. Гатчина   ул. Волкова,'.R75" table:display-filter-buttons="true"/>
        <table:database-range table:name="Table3" table:target-range-address="'3.  г. Гатчина   ул. Авиатрисс'.A2:'3.  г. Гатчина   ул. Авиатрисс'.R74" table:display-filter-buttons="true"/>
        <table:database-range table:name="Table4" table:target-range-address="'4.  п. Усть-Луга   квартал Лен'.A2:'4.  п. Усть-Луга   квартал Лен'.R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2">02.01.2023</text:date>, <text:time>12:38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._20__20_г._20_Мурино_20__20__20_ул._20_Оборонная_2c_" style:display-name="PageStyle_1.  г. Мурино   ул. Оборонная,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_20_г._20_Гатчина_20__20__20_ул._20_Волкова_2c_" style:display-name="PageStyle_2.  г. Гатчина   ул. Волкова,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_20_г._20_Гатчина_20__20__20_ул._20_Авиатрисс" style:display-name="PageStyle_3.  г. Гатчина   ул. Авиатри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_20_п._20_Усть-Луга_20__20__20_квартал_20_Лен" style:display-name="PageStyle_4.  п. Усть-Луга   квартал Ле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1-02T12:38:50.81</dc:date>
    <dc:creator>Наталья </dc:creator>
    <meta:editing-duration>PT29M41S</meta:editing-duration>
    <meta:editing-cycles>2</meta:editing-cycles>
    <meta:document-statistic meta:table-count="4" meta:cell-count="5296" meta:object-count="0"/>
  </office:meta>
</office:document-meta>
</file>